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82cm"/>
    </style:style>
    <style:style style:name="co2" style:family="table-column">
      <style:table-column-properties fo:break-before="auto" style:column-width="4.216cm"/>
    </style:style>
    <style:style style:name="co3" style:family="table-column">
      <style:table-column-properties fo:break-before="auto" style:column-width="12.686cm"/>
    </style:style>
    <style:style style:name="co4" style:family="table-column">
      <style:table-column-properties fo:break-before="auto" style:column-width="15.236cm"/>
    </style:style>
    <style:style style:name="co5" style:family="table-column">
      <style:table-column-properties fo:break-before="auto" style:column-width="2.575cm"/>
    </style:style>
    <style:style style:name="co6" style:family="table-column">
      <style:table-column-properties fo:break-before="auto" style:column-width="2.258cm"/>
    </style:style>
    <style:style style:name="co7" style:family="table-column">
      <style:table-column-properties fo:break-before="auto" style:column-width="2.323cm"/>
    </style:style>
    <style:style style:name="co8" style:family="table-column">
      <style:table-column-properties fo:break-before="auto" style:column-width="15.173cm"/>
    </style:style>
    <style:style style:name="co9" style:family="table-column">
      <style:table-column-properties fo:break-before="auto" style:column-width="2.45cm"/>
    </style:style>
    <style:style style:name="co10" style:family="table-column">
      <style:table-column-properties fo:break-before="auto" style:column-width="2.073cm"/>
    </style:style>
    <style:style style:name="co11" style:family="table-column">
      <style:table-column-properties fo:break-before="auto" style:column-width="4.016cm"/>
    </style:style>
    <style:style style:name="co12" style:family="table-column">
      <style:table-column-properties fo:break-before="auto" style:column-width="3.014cm"/>
    </style:style>
    <style:style style:name="ro1" style:family="table-row">
      <style:table-row-properties style:row-height="0.788cm" fo:break-before="auto" style:use-optimal-row-height="true"/>
    </style:style>
    <style:style style:name="ro2" style:family="table-row">
      <style:table-row-properties style:row-height="3.962cm" fo:break-before="auto" style:use-optimal-row-height="true"/>
    </style:style>
    <style:style style:name="ro3" style:family="table-row">
      <style:table-row-properties style:row-height="5.636cm" fo:break-before="auto" style:use-optimal-row-height="true"/>
    </style:style>
    <style:style style:name="ro4" style:family="table-row">
      <style:table-row-properties style:row-height="2.302cm" fo:break-before="auto" style:use-optimal-row-height="true"/>
    </style:style>
    <style:style style:name="ro5" style:family="table-row">
      <style:table-row-properties style:row-height="4.149cm" fo:break-before="auto" style:use-optimal-row-height="true"/>
    </style:style>
    <style:style style:name="ro6" style:family="table-row">
      <style:table-row-properties style:row-height="2.829cm" fo:break-before="auto" style:use-optimal-row-height="true"/>
    </style:style>
    <style:style style:name="ro7" style:family="table-row">
      <style:table-row-properties style:row-height="3.653cm" fo:break-before="auto" style:use-optimal-row-height="true"/>
    </style:style>
    <style:style style:name="ro8" style:family="table-row">
      <style:table-row-properties style:row-height="4.408cm" fo:break-before="auto" style:use-optimal-row-height="true"/>
    </style:style>
    <style:style style:name="ro9" style:family="table-row">
      <style:table-row-properties style:row-height="3.159cm" fo:break-before="auto" style:use-optimal-row-height="true"/>
    </style:style>
    <style:style style:name="ro10" style:family="table-row">
      <style:table-row-properties style:row-height="2.168cm" fo:break-before="auto" style:use-optimal-row-height="true"/>
    </style:style>
    <style:style style:name="ro11" style:family="table-row">
      <style:table-row-properties style:row-height="2.663cm" fo:break-before="auto" style:use-optimal-row-height="true"/>
    </style:style>
    <style:style style:name="ro12" style:family="table-row">
      <style:table-row-properties style:row-height="7.123cm" fo:break-before="auto" style:use-optimal-row-height="true"/>
    </style:style>
    <style:style style:name="ro13" style:family="table-row">
      <style:table-row-properties style:row-height="4.644cm" fo:break-before="auto" style:use-optimal-row-height="true"/>
    </style:style>
    <style:style style:name="ro14" style:family="table-row">
      <style:table-row-properties style:row-height="5.14cm" fo:break-before="auto" style:use-optimal-row-height="true"/>
    </style:style>
    <style:style style:name="ro15" style:family="table-row">
      <style:table-row-properties style:row-height="9.105cm" fo:break-before="auto" style:use-optimal-row-height="true"/>
    </style:style>
    <style:style style:name="ro16" style:family="table-row">
      <style:table-row-properties style:row-height="1.672cm" fo:break-before="auto" style:use-optimal-row-height="true"/>
    </style:style>
    <style:style style:name="ro17" style:family="table-row">
      <style:table-row-properties style:row-height="14.06cm" fo:break-before="auto" style:use-optimal-row-height="true"/>
    </style:style>
    <style:style style:name="ro18" style:family="table-row">
      <style:table-row-properties style:row-height="1.177cm" fo:break-before="auto" style:use-optimal-row-height="true"/>
    </style:style>
    <style:style style:name="ro19" style:family="table-row">
      <style:table-row-properties style:row-height="3.948cm" fo:break-before="auto" style:use-optimal-row-height="true"/>
    </style:style>
    <style:style style:name="ro20" style:family="table-row">
      <style:table-row-properties style:row-height="4.422cm" fo:break-before="auto" style:use-optimal-row-height="true"/>
    </style:style>
    <style:style style:name="ro21" style:family="table-row">
      <style:table-row-properties style:row-height="9.162cm" fo:break-before="auto" style:use-optimal-row-height="true"/>
    </style:style>
    <style:style style:name="ro22" style:family="table-row">
      <style:table-row-properties style:row-height="2.526cm" fo:break-before="auto" style:use-optimal-row-height="true"/>
    </style:style>
    <style:style style:name="ro23" style:family="table-row">
      <style:table-row-properties style:row-height="1.579cm" fo:break-before="auto" style:use-optimal-row-height="true"/>
    </style:style>
    <style:style style:name="ro24" style:family="table-row">
      <style:table-row-properties style:row-height="3.475cm" fo:break-before="auto" style:use-optimal-row-height="true"/>
    </style:style>
    <style:style style:name="ro25" style:family="table-row">
      <style:table-row-properties style:row-height="2.053cm" fo:break-before="auto" style:use-optimal-row-height="true"/>
    </style:style>
    <style:style style:name="ro26" style:family="table-row">
      <style:table-row-properties style:row-height="0.66cm" fo:break-before="auto" style:use-optimal-row-height="true"/>
    </style:style>
    <style:style style:name="ro27" style:family="table-row">
      <style:table-row-properties style:row-height="0.577cm" fo:break-before="auto" style:use-optimal-row-height="true"/>
    </style:style>
    <style:style style:name="ro28" style:family="table-row">
      <style:table-row-properties style:row-height="0.452cm" fo:break-before="auto" style:use-optimal-row-height="true"/>
    </style:style>
    <style:style style:name="ro29" style:family="table-row">
      <style:table-row-properties style:row-height="0.683cm" fo:break-before="auto" style:use-optimal-row-height="true"/>
    </style:style>
    <style:style style:name="ro30" style:family="table-row">
      <style:table-row-properties style:row-height="2.773cm" fo:break-before="auto" style:use-optimal-row-height="true"/>
    </style:style>
    <style:style style:name="ro31" style:family="table-row">
      <style:table-row-properties style:row-height="2.245cm" fo:break-before="auto" style:use-optimal-row-height="true"/>
    </style:style>
    <style:style style:name="ro32" style:family="table-row">
      <style:table-row-properties style:row-height="4.879cm" fo:break-before="auto" style:use-optimal-row-height="true"/>
    </style:style>
    <style:style style:name="ro33" style:family="table-row">
      <style:table-row-properties style:row-height="6.458cm" fo:break-before="auto" style:use-optimal-row-height="true"/>
    </style:style>
    <style:style style:name="ro34" style:family="table-row">
      <style:table-row-properties style:row-height="5.89cm" fo:break-before="auto" style:use-optimal-row-height="false"/>
    </style:style>
    <style:style style:name="ro35" style:family="table-row">
      <style:table-row-properties style:row-height="4.352cm" fo:break-before="auto" style:use-optimal-row-height="true"/>
    </style:style>
    <style:style style:name="ro36" style:family="table-row">
      <style:table-row-properties style:row-height="1.72cm" fo:break-before="auto" style:use-optimal-row-height="true"/>
    </style:style>
    <style:style style:name="ro37" style:family="table-row">
      <style:table-row-properties style:row-height="6.914cm" fo:break-before="auto" style:use-optimal-row-height="true"/>
    </style:style>
    <style:style style:name="ro38" style:family="table-row">
      <style:table-row-properties style:row-height="1.192cm" fo:break-before="auto" style:use-optimal-row-height="true"/>
    </style:style>
    <style:style style:name="ro39" style:family="table-row">
      <style:table-row-properties style:row-height="2.175cm" fo:break-before="auto" style:use-optimal-row-height="true"/>
    </style:style>
    <style:style style:name="ro40" style:family="table-row">
      <style:table-row-properties style:row-height="7.44cm" fo:break-before="auto" style:use-optimal-row-height="true"/>
    </style:style>
    <style:style style:name="ro41" style:family="table-row">
      <style:table-row-properties style:row-height="2.773cm" fo:break-before="auto" style:use-optimal-row-height="false"/>
    </style:style>
    <style:style style:name="ro42" style:family="table-row">
      <style:table-row-properties style:row-height="5.44cm" fo:break-before="auto" style:use-optimal-row-height="false"/>
    </style:style>
    <style:style style:name="ro43" style:family="table-row">
      <style:table-row-properties style:row-height="0.6cm" fo:break-before="auto" style:use-optimal-row-height="true"/>
    </style:style>
    <style:style style:name="ro44" style:family="table-row">
      <style:table-row-properties style:row-height="4.808cm" fo:break-before="auto" style:use-optimal-row-height="true"/>
    </style:style>
    <style:style style:name="ro45" style:family="table-row">
      <style:table-row-properties style:row-height="5.405cm" fo:break-before="auto" style:use-optimal-row-height="true"/>
    </style:style>
    <style:style style:name="ro46" style:family="table-row">
      <style:table-row-properties style:row-height="3.298cm" fo:break-before="auto" style:use-optimal-row-height="true"/>
    </style:style>
    <style:style style:name="ro47" style:family="table-row">
      <style:table-row-properties style:row-height="11.197cm" fo:break-before="auto" style:use-optimal-row-height="true"/>
    </style:style>
    <style:style style:name="ro48" style:family="table-row">
      <style:table-row-properties style:row-height="0.702cm" fo:break-before="auto" style:use-optimal-row-height="true"/>
    </style:style>
    <style:style style:name="ro49" style:family="table-row">
      <style:table-row-properties style:row-height="3.826cm" fo:break-before="auto" style:use-optimal-row-height="true"/>
    </style:style>
    <style:style style:name="ro50" style:family="table-row">
      <style:table-row-properties style:row-height="3.51cm" fo:break-before="auto" style:use-optimal-row-height="false"/>
    </style:style>
    <style:style style:name="ro51" style:family="table-row">
      <style:table-row-properties style:row-height="4.277cm" fo:break-before="auto" style:use-optimal-row-height="false"/>
    </style:style>
    <style:style style:name="ro52" style:family="table-row">
      <style:table-row-properties style:row-height="5.133cm" fo:break-before="auto" style:use-optimal-row-height="false"/>
    </style:style>
    <style:style style:name="ro53" style:family="table-row">
      <style:table-row-properties style:row-height="8.564cm" fo:break-before="auto" style:use-optimal-row-height="true"/>
    </style:style>
    <style:style style:name="ro54" style:family="table-row">
      <style:table-row-properties style:row-height="4.454cm" fo:break-before="auto" style:use-optimal-row-height="false"/>
    </style:style>
    <style:style style:name="ro55" style:family="table-row">
      <style:table-row-properties style:row-height="5.824cm" fo:break-before="auto" style:use-optimal-row-height="false"/>
    </style:style>
    <style:style style:name="ro56" style:family="table-row">
      <style:table-row-properties style:row-height="4.808cm" fo:break-before="auto" style:use-optimal-row-height="false"/>
    </style:style>
    <style:style style:name="ro57" style:family="table-row">
      <style:table-row-properties style:row-height="3.685cm" fo:break-before="auto" style:use-optimal-row-height="false"/>
    </style:style>
    <style:style style:name="ro58" style:family="table-row">
      <style:table-row-properties style:row-height="8.038cm" fo:break-before="auto" style:use-optimal-row-height="true"/>
    </style:style>
    <style:style style:name="ro59" style:family="table-row">
      <style:table-row-properties style:row-height="7.967cm" fo:break-before="auto" style:use-optimal-row-height="true"/>
    </style:style>
    <style:style style:name="ro60" style:family="table-row">
      <style:table-row-properties style:row-height="9.617cm" fo:break-before="auto" style:use-optimal-row-height="true"/>
    </style:style>
    <style:style style:name="ro61" style:family="table-row">
      <style:table-row-properties style:row-height="5.932cm" fo:break-before="auto" style:use-optimal-row-height="true"/>
    </style:style>
    <style:style style:name="ro62" style:family="table-row">
      <style:table-row-properties style:row-height="2.912cm" fo:break-before="auto" style:use-optimal-row-height="false"/>
    </style:style>
    <style:style style:name="ro63" style:family="table-row">
      <style:table-row-properties style:row-height="4.528cm" fo:break-before="auto" style:use-optimal-row-height="false"/>
    </style:style>
    <style:style style:name="ro64" style:family="table-row">
      <style:table-row-properties style:row-height="4.316cm" fo:break-before="auto" style:use-optimal-row-height="false"/>
    </style:style>
    <style:style style:name="ro65" style:family="table-row">
      <style:table-row-properties style:row-height="0.529cm" fo:break-before="auto" style:use-optimal-row-height="true"/>
    </style:style>
    <style:style style:name="ro66" style:family="table-row">
      <style:table-row-properties style:row-height="7.511cm" fo:break-before="auto" style:use-optimal-row-height="true"/>
    </style:style>
    <style:style style:name="ro67" style:family="table-row">
      <style:table-row-properties style:row-height="14.25cm" fo:break-before="auto" style:use-optimal-row-height="false"/>
    </style:style>
    <style:style style:name="ro68" style:family="table-row">
      <style:table-row-properties style:row-height="6.985cm" fo:break-before="auto" style:use-optimal-row-height="true"/>
    </style:style>
    <style:style style:name="ro69" style:family="table-row">
      <style:table-row-properties style:row-height="13.303cm" fo:break-before="auto" style:use-optimal-row-height="false"/>
    </style:style>
    <style:style style:name="ro70" style:family="table-row">
      <style:table-row-properties style:row-height="2.863cm" fo:break-before="auto" style:use-optimal-row-height="false"/>
    </style:style>
    <style:style style:name="ro71" style:family="table-row">
      <style:table-row-properties style:row-height="5.932cm" fo:break-before="auto" style:use-optimal-row-height="false"/>
    </style:style>
    <style:style style:name="ro72" style:family="table-row">
      <style:table-row-properties style:row-height="5.72cm" fo:break-before="auto" style:use-optimal-row-height="false"/>
    </style:style>
    <style:style style:name="ro73" style:family="table-row">
      <style:table-row-properties style:row-height="3.544cm" fo:break-before="auto" style:use-optimal-row-height="false"/>
    </style:style>
    <style:style style:name="ro74" style:family="table-row">
      <style:table-row-properties style:row-height="7.336cm" fo:break-before="auto" style:use-optimal-row-height="false"/>
    </style:style>
    <style:style style:name="ro75" style:family="table-row">
      <style:table-row-properties style:row-height="20.675cm" fo:break-before="auto" style:use-optimal-row-height="true"/>
    </style:style>
    <style:style style:name="ro76" style:family="table-row">
      <style:table-row-properties style:row-height="2.702cm" fo:break-before="auto" style:use-optimal-row-height="true"/>
    </style:style>
    <style:style style:name="ro77" style:family="table-row">
      <style:table-row-properties style:row-height="3.228cm" fo:break-before="auto" style:use-optimal-row-height="true"/>
    </style:style>
    <style:style style:name="ro78" style:family="table-row">
      <style:table-row-properties style:row-height="5.861cm" fo:break-before="auto" style:use-optimal-row-height="true"/>
    </style:style>
    <style:style style:name="ro79" style:family="table-row">
      <style:table-row-properties style:row-height="6.387cm" fo:break-before="auto" style:use-optimal-row-height="true"/>
    </style:style>
    <style:style style:name="ro80" style:family="table-row">
      <style:table-row-properties style:row-height="3.369cm" fo:break-before="auto" style:use-optimal-row-height="true"/>
    </style:style>
    <style:style style:name="ro81" style:family="table-row">
      <style:table-row-properties style:row-height="4.281cm" fo:break-before="auto" style:use-optimal-row-height="true"/>
    </style:style>
    <style:style style:name="ro82" style:family="table-row">
      <style:table-row-properties style:row-height="1.649cm" fo:break-before="auto" style:use-optimal-row-height="true"/>
    </style:style>
    <style:style style:name="ro83" style:family="table-row">
      <style:table-row-properties style:row-height="8.493cm" fo:break-before="auto" style:use-optimal-row-height="true"/>
    </style:style>
    <style:style style:name="ro84" style:family="table-row">
      <style:table-row-properties style:row-height="3.159cm" fo:break-before="auto" style:use-optimal-row-height="false"/>
    </style:style>
    <style:style style:name="ro85" style:family="table-row">
      <style:table-row-properties style:row-height="8.67cm" fo:break-before="auto" style:use-optimal-row-height="false"/>
    </style:style>
    <style:style style:name="ro86" style:family="table-row">
      <style:table-row-properties style:row-height="2.071cm" fo:break-before="auto" style:use-optimal-row-height="fals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order-bottom="0.31pt solid #000000" fo:background-color="#b2b2b2" style:diagonal-bl-tr="none" style:diagonal-tl-br="none" fo:wrap-option="wrap" fo:border-left="0.91pt solid #000000" fo:padding="0.101cm" fo:border-right="0.31pt solid #000000" style:rotation-align="none" fo:border-top="0.91pt solid #000000" style:vertical-align="middl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style:glyph-orientation-vertical="0" fo:border-bottom="0.31pt solid #000000" fo:background-color="#ffffff" style:diagonal-bl-tr="none" style:diagonal-tl-br="none" style:text-align-source="fix" style:repeat-content="false" fo:wrap-option="wrap" fo:border-left="0.91pt solid #000000" style:direction="ltr" fo:padding="0.101cm" fo:border-right="0.31pt solid #000000" style:rotation-angle="0" style:rotation-align="none" style:shrink-to-fit="false" fo:border-top="0.31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fo:wrap-option="wrap" fo:padding="0.101cm" style:vertical-align="middle"/>
    </style:style>
    <style:style style:name="ce4" style:family="table-cell" style:parent-style-name="Default">
      <style:table-cell-properties style:glyph-orientation-vertical="0" fo:border-bottom="0.31pt solid #000000" fo:background-color="#b2b2b2" style:diagonal-bl-tr="none" style:diagonal-tl-br="none" style:text-align-source="fix" style:repeat-content="false" fo:wrap-option="wrap" fo:border-left="0.31pt solid #000000" style:direction="ltr" fo:padding="0.101cm" fo:border-right="0.31pt solid #000000" style:rotation-angle="0" style:rotation-align="none" style:shrink-to-fit="false" fo:border-top="0.91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10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name-asian="Mangal" style:font-size-asian="12pt" style:language-asian="zxx" style:country-asian="none" style:font-style-asian="normal" style:font-weight-asian="normal" style:font-name-complex="Ari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10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name-asian="Mangal" style:font-size-asian="12pt" style:language-asian="zxx" style:country-asian="none" style:font-style-asian="normal" style:font-weight-asian="normal" style:font-name-complex="Arial" style:font-size-complex="12pt" style:font-style-complex="normal" style:font-weight-complex="normal"/>
    </style:style>
    <style:style style:name="ce7" style:family="table-cell" style:parent-style-name="Default">
      <style:table-cell-properties fo:background-color="transparent" fo:wrap-option="wrap" fo:padding="0.101cm" style:vertical-align="middle"/>
      <style:text-properties style:use-window-font-color="true" style:text-outline="false" style:text-line-through-style="none" style:text-line-through-type="none" style:font-name="Arial1" fo:font-size="12pt" fo:language="fr" fo:country="FR" fo:font-style="normal" fo:text-shadow="none" style:text-underline-style="none" fo:font-weight="normal" style:text-underline-mode="continuous" style:text-overline-mode="continuous" style:text-line-through-mode="continuous" style:font-size-asian="12pt" style:language-asian="zxx" style:country-asian="none"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10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101cm" style:rotation-angle="0" style:rotation-align="none" style:shrink-to-fit="false" style:vertical-align="middle"/>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10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name-asian="Microsoft YaHei" style:font-size-asian="12pt" style:language-asian="zh" style:country-asian="CN" style:font-style-asian="normal" style:font-weight-asian="normal" style:font-name-complex="Ari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10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name-asian="Microsoft YaHei" style:font-size-asian="12pt" style:language-asian="zh" style:country-asian="CN" style:font-style-asian="normal" style:font-weight-asian="normal" style:font-name-complex="Ari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10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table-cell-properties style:glyph-orientation-vertical="0" fo:border-bottom="0.31pt solid #000000" fo:background-color="#b2b2b2" style:diagonal-bl-tr="none" style:diagonal-tl-br="none" style:text-align-source="fix" style:repeat-content="false" fo:wrap-option="wrap" fo:border-left="0.31pt solid #000000" style:direction="ltr" fo:padding="0.101cm" fo:border-right="0.91pt solid #000000" style:rotation-angle="0" style:rotation-align="none" style:shrink-to-fit="false" fo:border-top="0.91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 style:family="table-cell" style:parent-style-name="Default" style:data-style-name="N30">
      <style:table-cell-properties style:glyph-orientation-vertical="0" fo:border-bottom="0.31pt solid #000000" fo:background-color="#ffffff" style:diagonal-bl-tr="none" style:diagonal-tl-br="none" style:text-align-source="fix" style:repeat-content="false" fo:wrap-option="wrap" fo:border-left="0.31pt solid #000000" style:direction="ltr" fo:padding="0.101cm" fo:border-right="0.91pt solid #000000" style:rotation-angle="0" style:rotation-align="none" style:shrink-to-fit="false" fo:border-top="0.31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style:text-align-source="fix" style:repeat-content="false" fo:wrap-option="wrap" fo:padding="0.101cm" style:vertical-align="middle"/>
      <style:paragraph-properties fo:text-align="center" fo:margin-left="0cm"/>
    </style:style>
    <style:style style:name="ce16" style:family="table-cell" style:parent-style-name="Default">
      <style:table-cell-properties fo:wrap-option="wrap" style:vertical-align="middle"/>
    </style:style>
    <style:style style:name="ce17" style:family="table-cell" style:parent-style-name="Default">
      <style:table-cell-properties fo:border-bottom="0.31pt solid #000000" fo:background-color="#b2b2b2" style:diagonal-bl-tr="none" style:diagonal-tl-br="none" fo:border-left="0.91pt solid #000000" fo:padding="0.071cm" fo:border-right="0.31pt solid #000000" style:rotation-align="none" fo:border-top="0.91pt solid #000000"/>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8" style:family="table-cell" style:parent-style-name="Default">
      <style:table-cell-properties style:glyph-orientation-vertical="0" fo:border-bottom="0.31pt solid #000000" fo:background-color="#ffffff" style:diagonal-bl-tr="none" style:diagonal-tl-br="none" style:text-align-source="fix" style:repeat-content="false" fo:wrap-option="wrap" fo:border-left="0.91pt solid #000000" style:direction="ltr" fo:padding="0.071cm" fo:border-right="0.31pt solid #000000" style:rotation-angle="0" style:rotation-align="none" style:shrink-to-fit="false" fo:border-top="0.31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table-cell-properties style:glyph-orientation-vertical="0" fo:border-bottom="0.31pt solid #000000" fo:background-color="#ffffff" style:diagonal-bl-tr="none" style:diagonal-tl-br="none" style:text-align-source="fix" style:repeat-content="false" fo:wrap-option="wrap" fo:border-left="0.91pt solid #000000" style:direction="ltr" fo:padding="0.071cm" fo:border-right="0.31pt solid #000000" style:rotation-angle="0" style:rotation-align="none" style:shrink-to-fit="false" fo:border-top="0.31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Default">
      <style:table-cell-properties style:glyph-orientation-vertical="0" fo:border-bottom="0.31pt solid #000000" fo:background-color="#b2b2b2"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91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1" style:family="table-cell" style:parent-style-name="Default">
      <style:table-cell-properties fo:wrap-option="wrap" style:vertical-align="middle"/>
      <style:text-properties style:font-name="Arial1" fo:font-size="12pt" style:font-size-asian="12pt" style:font-size-complex="12pt"/>
    </style:style>
    <style:style style:name="ce22"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Arial1" fo:font-size="12pt" fo:language="fr" fo:country="FR" fo:font-style="normal" fo:text-shadow="none" style:text-underline-style="none" fo:font-weight="normal" style:text-underline-mode="continuous" style:text-overline-mode="continuous" style:text-line-through-mode="continuous" style:font-size-asian="12pt" style:language-asian="zxx" style:country-asian="none"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name-asian="Mangal" style:font-size-asian="12pt" style:language-asian="zxx" style:country-asian="none" style:font-style-asian="normal" style:font-weight-asian="normal" style:font-name-complex="Ari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background-color="transparent" fo:wrap-option="wrap" fo:border="0.31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Default">
      <style:table-cell-properties style:glyph-orientation-vertical="0" fo:background-color="#00cc00" style:diagonal-bl-tr="none" style:diagonal-tl-br="none" style:text-align-source="fix" style:repeat-content="false" fo:wrap-option="wrap" fo:border="0.31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Default">
      <style:table-cell-properties style:glyph-orientation-vertical="0" fo:background-color="#00cc0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Default">
      <style:table-cell-properties style:glyph-orientation-vertical="0" fo:background-color="#00cc0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ackground-color="#00cc00" style:diagonal-bl-tr="none" style:diagonal-tl-br="none" style:text-align-source="value-type" style:repeat-content="false" fo:wrap-option="wrap" fo:border="0.31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Default">
      <style:table-cell-properties fo:background-color="#00cc00" fo:wrap-option="wrap" style:vertical-align="middle"/>
      <style:text-properties style:font-name="Arial1" fo:font-size="12pt" style:font-size-asian="12pt" style:font-size-complex="12pt"/>
    </style:style>
    <style:style style:name="ce34" style:family="table-cell" style:parent-style-name="Default">
      <style:table-cell-properties style:glyph-orientation-vertical="0" fo:border-bottom="0.31pt solid #000000" fo:background-color="#b2b2b2"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0.91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5" style:family="table-cell" style:parent-style-name="Default" style:data-style-name="N30">
      <style:table-cell-properties style:glyph-orientation-vertical="0" fo:border-bottom="0.31pt solid #000000" fo:background-color="#ffffff" style:diagonal-bl-tr="none" style:diagonal-tl-br="none" style:text-align-source="value-type" style:repeat-content="false" fo:wrap-option="wrap" fo:border-left="0.31pt solid #000000" style:direction="ltr" fo:padding="0.071cm" fo:border-right="0.91pt solid #000000" style:rotation-angle="0" style:rotation-align="none" style:shrink-to-fit="false" fo:border-top="0.31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Default" style:data-style-name="N30">
      <style:table-cell-properties style:glyph-orientation-vertical="0" fo:border-bottom="0.31pt solid #000000" fo:background-color="#ffffff" style:diagonal-bl-tr="none" style:diagonal-tl-br="none" style:text-align-source="value-type" style:repeat-content="false" fo:wrap-option="wrap" fo:border-left="0.31pt solid #000000" style:direction="ltr" fo:padding="0.071cm" fo:border-right="0.91pt solid #000000" style:rotation-angle="0" style:rotation-align="none" style:shrink-to-fit="false" fo:border-top="0.31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Default">
      <style:table-cell-properties fo:background-color="transparent" fo:wrap-option="wrap" style:vertical-align="middle"/>
      <style:text-properties style:use-window-font-color="true" style:font-name="Arial1" fo:font-size="12pt" style:font-size-asian="12pt" style:font-size-complex="12pt"/>
    </style:style>
    <style:style style:name="ce38" style:family="table-cell" style:parent-style-name="Default">
      <style:table-cell-properties style:glyph-orientation-vertical="0" fo:border-bottom="0.31pt solid #000000" fo:background-color="#ffffff" style:diagonal-bl-tr="none" style:diagonal-tl-br="none" style:text-align-source="fix" style:repeat-content="false" fo:wrap-option="wrap" fo:border-left="0.91pt solid #000000" style:direction="ltr" fo:padding="0.071cm" fo:border-right="0.31pt solid #000000" style:rotation-angle="0" style:rotation-align="none" style:shrink-to-fit="false" fo:border-top="0.31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name-asian="Mangal" style:font-size-asian="12pt" style:language-asian="zxx" style:country-asian="none" style:font-style-asian="normal" style:font-weight-asian="normal" style:font-name-complex="Arial" style:font-size-complex="12pt" style:font-style-complex="normal" style:font-weight-complex="normal"/>
    </style:style>
    <style:style style:name="ce40"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 style:family="table-cell" style:parent-style-name="Default">
      <style:table-cell-properties fo:background-color="#00cc00" fo:wrap-option="wrap" fo:border="0.06pt solid #000000" style:vertical-align="middle"/>
      <style:text-properties style:use-window-font-color="true" style:text-outline="false" style:text-line-through-style="none" style:text-line-through-type="none" style:font-name="Arial1" fo:font-size="12pt" fo:language="fr" fo:country="F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data-style-name="N30">
      <style:table-cell-properties style:glyph-orientation-vertical="0" fo:border-bottom="0.31pt solid #000000" fo:background-color="#ffffff" style:diagonal-bl-tr="none" style:diagonal-tl-br="none" style:text-align-source="value-type" style:repeat-content="false" fo:wrap-option="wrap" fo:border-left="0.31pt solid #000000" style:direction="ltr" fo:padding="0.071cm" fo:border-right="0.91pt solid #000000" style:rotation-angle="0" style:rotation-align="none" style:shrink-to-fit="false" fo:border-top="0.31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 style:family="table-cell" style:parent-style-name="Default">
      <style:table-cell-properties fo:wrap-option="wrap" style:vertical-align="automatic"/>
      <style:text-properties style:font-name="Arial1" fo:font-size="12pt" style:font-size-asian="12pt" style:font-size-complex="12pt"/>
    </style:style>
    <style:style style:name="ce45" style:family="table-cell" style:parent-style-name="Default">
      <style:table-cell-properties fo:wrap-option="wrap"/>
      <style:text-properties style:font-name="Arial1" fo:font-size="12pt" style:font-size-asian="12pt" style:font-size-complex="12pt"/>
    </style:style>
    <style:style style:name="ce46" style:family="table-cell" style:parent-style-name="Default" style:data-style-name="N30">
      <style:table-cell-properties style:glyph-orientation-vertical="0" fo:border-bottom="0.31pt solid #000000" style:diagonal-bl-tr="none" style:diagonal-tl-br="none" style:text-align-source="value-type" style:repeat-content="false" fo:background-color="transparent" fo:wrap-option="wrap" fo:border-left="0.31pt solid #000000" style:direction="ltr" fo:padding="0.071cm" fo:border-right="0.91pt solid #000000" style:rotation-angle="0" style:rotation-align="none" style:shrink-to-fit="false" fo:border-top="0.31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 style:family="table-cell" style:parent-style-name="Default">
      <style:table-cell-properties fo:background-color="transparent" fo:wrap-option="wrap" style:vertical-align="middle"/>
      <style:text-properties style:font-name="Arial1" fo:font-size="12pt" style:font-size-asian="12pt" style:font-size-complex="12pt"/>
    </style:style>
    <style:style style:name="ce49" style:family="table-cell" style:parent-style-name="Default">
      <style:table-cell-properties style:glyph-orientation-vertical="0" fo:border-bottom="0.31pt solid #000000" fo:background-color="#b2b2b2"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91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0" style:family="table-cell" style:parent-style-name="Default">
      <style:table-cell-properties fo:wrap-option="wrap"/>
    </style:style>
    <style:style style:name="ce51" style:family="table-cell" style:parent-style-name="Default">
      <style:table-cell-properties style:glyph-orientation-vertical="0" fo:background-color="#00cc33" style:diagonal-bl-tr="none" style:diagonal-tl-br="none" style:text-align-source="fix" style:repeat-content="false" fo:wrap-option="wrap" fo:border="0.31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 style:family="table-cell" style:parent-style-name="Default">
      <style:table-cell-properties style:glyph-orientation-vertical="0" fo:background-color="#00cc33" style:diagonal-bl-tr="none" style:diagonal-tl-br="none" style:text-align-source="fix" style:repeat-content="false" fo:wrap-option="wrap" fo:border="0.31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name-asian="Mangal" style:font-size-asian="12pt" style:language-asian="zxx" style:country-asian="none" style:font-style-asian="normal" style:font-weight-asian="normal" style:font-name-complex="Arial" style:font-size-complex="12pt" style:font-style-complex="normal" style:font-weight-complex="normal"/>
    </style:style>
    <style:style style:name="ce53" style:family="table-cell" style:parent-style-name="Default">
      <style:table-cell-properties fo:background-color="#00cc33" fo:wrap-option="wrap" style:vertical-align="middle"/>
      <style:text-properties style:font-name="Arial1" fo:font-size="12pt" style:font-size-asian="12pt" style:font-size-complex="12pt"/>
    </style:style>
    <style:style style:name="ce54" style:family="table-cell" style:parent-style-name="Default">
      <style:text-properties style:use-window-font-color="true" style:text-outline="false" style:text-line-through-style="none" style:text-line-through-type="none" style:font-name="Arial1" fo:font-size="12pt" fo:language="fr" fo:country="FR" fo:font-style="normal" fo:text-shadow="none" style:text-underline-style="none" fo:font-weight="normal" style:text-underline-mode="continuous" style:text-overline-mode="continuous" style:text-line-through-mode="continuous" style:font-name-asian="Mangal"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table-cell-properties fo:background-color="#00cc00" fo:wrap-option="wrap" fo:border="0.06pt solid #000000" style:vertical-align="middle"/>
      <style:text-properties style:use-window-font-color="true" style:text-outline="false" style:text-line-through-style="none" style:text-line-through-type="none" style:font-name="Arial1" fo:font-size="12pt" fo:language="fr" fo:country="F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fo:background-color="transparent" fo:wrap-option="wrap"/>
    </style:style>
    <style:style style:name="ce57" style:family="table-cell" style:parent-style-name="Default" style:data-style-name="N30">
      <style:table-cell-properties style:glyph-orientation-vertical="0" fo:border-bottom="0.31pt solid #000000" style:diagonal-bl-tr="none" style:diagonal-tl-br="none" style:text-align-source="value-type" style:repeat-content="false" fo:background-color="transparent" fo:wrap-option="wrap" fo:border-left="0.31pt solid #000000" style:direction="ltr" fo:padding="0.071cm" fo:border-right="0.91pt solid #000000" style:rotation-angle="0" style:rotation-align="none" style:shrink-to-fit="false" fo:border-top="0.31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9" style:family="table-cell" style:parent-style-name="Default">
      <style:table-cell-properties fo:wrap-option="wrap" fo:border="0.06pt solid #000000" style:vertical-align="middle"/>
      <style:text-properties style:font-name="Arial1" fo:font-size="12pt" style:font-size-asian="12pt" style:font-size-complex="12pt"/>
    </style:style>
    <style:style style:name="ce60" style:family="table-cell" style:parent-style-name="Default">
      <style:table-cell-properties fo:border="0.06pt solid #000000" style:vertical-align="middle"/>
      <style:text-properties style:font-name="Arial1" fo:font-size="12pt" style:font-size-asian="12pt" style:font-size-complex="12pt"/>
    </style:style>
    <style:style style:name="ce61" style:family="table-cell" style:parent-style-name="Default" style:data-style-name="N37">
      <style:table-cell-properties fo:wrap-option="wrap" fo:border="0.06pt solid #000000" style:vertical-align="middle"/>
      <style:text-properties fo:color="#000000" style:font-name="Arial1" fo:font-size="12pt" style:font-size-asian="12pt" style:font-name-complex="Arial" style:font-size-complex="12pt"/>
    </style:style>
    <style:style style:name="ce62" style:family="table-cell" style:parent-style-name="Default">
      <style:table-cell-properties style:glyph-orientation-vertical="0" fo:background-color="#00cc00" style:diagonal-bl-tr="none" style:diagonal-tl-br="none" style:text-align-source="fix" style:repeat-content="false" fo:wrap-option="wrap" fo:border="0.31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3" style:family="table-cell" style:parent-style-name="Default">
      <style:table-cell-properties fo:background-color="#00cc00" style:text-align-source="fix" style:repeat-content="false" fo:wrap-option="wrap" fo:border="0.06pt solid #000000" style:vertical-align="middle"/>
      <style:paragraph-properties fo:text-align="center"/>
      <style:text-properties style:font-name="Arial1" fo:font-size="12pt" style:font-size-asian="12pt" style:font-size-complex="12pt"/>
    </style:style>
    <style:style style:name="ce64" style:family="table-cell" style:parent-style-name="Default">
      <style:table-cell-properties fo:background-color="#00cc00" fo:border="0.06pt solid #000000" style:vertical-align="middle"/>
      <style:text-properties style:font-name="Arial1" fo:font-size="12pt" style:font-size-asian="12pt" style:font-size-complex="12pt"/>
    </style:style>
    <style:style style:name="ce65" style:family="table-cell" style:parent-style-name="Default">
      <style:table-cell-properties fo:background-color="#00cc00" fo:wrap-option="wrap" fo:border="0.06pt solid #000000" style:vertical-align="middle"/>
      <style:text-properties style:font-name="Arial1" fo:font-size="12pt" style:font-size-asian="12pt" style:font-size-complex="12pt"/>
    </style:style>
    <style:style style:name="ce66" style:family="table-cell" style:parent-style-name="Default">
      <style:table-cell-properties style:glyph-orientation-vertical="0" fo:background-color="#00cc00" style:diagonal-bl-tr="none" style:diagonal-tl-br="none" style:text-align-source="fix" style:repeat-content="false" fo:wrap-option="wrap" fo:border="0.31pt solid #000000" style:direction="ltr" fo:padding="0.071cm" style:rotation-angle="0" style:rotation-align="none" style:shrink-to-fit="false" style:vertical-align="middle"/>
      <style:paragraph-properties fo:text-align="center"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7" style:family="table-cell" style:parent-style-name="Default">
      <style:table-cell-properties fo:background-color="#00cc00"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Arial1" fo:font-size="12pt" fo:language="fr" fo:country="FR" fo:font-style="normal" fo:text-shadow="none" style:text-underline-style="none" fo:font-weight="normal" style:text-underline-mode="continuous" style:text-overline-mode="continuous" style:text-line-through-mode="continuous" style:font-size-asian="12pt" style:language-asian="zxx" style:country-asian="none"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68" style:family="table-cell" style:parent-style-name="Default">
      <style:table-cell-properties style:glyph-orientation-vertical="0" fo:background-color="#00cc00" style:diagonal-bl-tr="none" style:diagonal-tl-br="none" style:text-align-source="fix" style:repeat-content="false" fo:wrap-option="wrap" fo:border="0.31pt solid #000000" style:direction="ltr" fo:padding="0.071cm" style:rotation-angle="0" style:rotation-align="none" style:shrink-to-fit="false" style:vertical-align="middle"/>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9" style:family="table-cell" style:parent-style-name="Default">
      <style:table-cell-properties fo:background-color="#00cc00" fo:wrap-option="wrap" fo:border="0.06pt solid #000000" style:vertical-align="middle"/>
      <style:text-properties style:font-name="Arial1" fo:font-size="12pt" style:font-size-asian="12pt" style:font-name-complex="Arial" style:font-size-complex="12pt"/>
    </style:style>
    <style:style style:name="ce70" style:family="table-cell" style:parent-style-name="Default">
      <style:table-cell-properties style:vertical-align="middle"/>
      <style:text-properties style:font-name="Arial1" fo:font-size="12pt" style:font-size-asian="12pt" style:font-size-complex="12pt"/>
    </style:style>
    <style:style style:name="T1" style:family="text">
      <style:text-properties fo:color="#ff6600"/>
    </style:style>
    <style:style style:name="T2" style:family="text">
      <style:text-properties style:country-asian="none" style:font-name-asian="Microsoft YaHei"/>
    </style:style>
    <style:style style:name="T3" style:family="text">
      <style:text-properties style:country-asian="none" style:font-name-asian="Microsoft YaHei" style:text-underline-style="none" style:text-underline-color="font-color"/>
    </style:style>
    <style:style style:name="T4" style:family="text">
      <style:text-properties fo:color="#ff6600" fo:font-weight="bold" style:text-underline-style="solid" style:text-underline-width="auto" style:text-underline-color="font-color" style:font-weight-asian="bold" style:font-weight-complex="bold"/>
    </style:style>
    <style:style style:name="T5" style:family="text">
      <style:text-properties fo:font-size="12pt" style:font-size-asian="12pt" style:font-size-complex="12pt" style:country-asian="CN" style:font-name-asian="Microsoft YaHei"/>
    </style:style>
    <style:style style:name="T6" style:family="text">
      <style:text-properties fo:font-size="12pt" style:font-size-asian="12pt" style:font-size-complex="12pt" style:country-asian="CN" style:font-name-asian="Microsoft YaHei" fo:color="#000000"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style>
    <style:style style:name="T7" style:family="text">
      <style:text-properties fo:font-weight="bold" style:font-weight-asian="bold" style:font-weight-complex="bold"/>
    </style:style>
    <style:style style:name="T8" style:family="text">
      <style:text-properties style:country-asian="none" style:font-name-asian="Mangal"/>
    </style:style>
    <style:style style:name="T9" style:family="text">
      <style:text-properties style:country-asian="none" style:font-name-asian="Mangal" style:text-underline-style="solid" style:text-underline-width="auto" style:text-underline-color="font-color"/>
    </style:style>
    <style:style style:name="T10" style:family="text">
      <style:text-properties style:font-weight-asian="bold" style:font-weight-complex="bold"/>
    </style:style>
    <style:style style:name="T11" style:family="text">
      <style:text-properties fo:font-weight="bold" style:text-line-through-type="none" style:font-weight-asian="bold" style:font-weight-complex="bold"/>
    </style:style>
    <style:style style:name="T12" style:family="text">
      <style:text-properties style:text-line-through-type="none" fo:font-weight="normal" style:font-weight-asian="normal" style:font-weight-complex="normal"/>
    </style:style>
    <style:style style:name="T13" style:family="text">
      <style:text-properties fo:font-size="12pt" style:font-name-asian="Times New Roman" style:font-name-complex="Times New Roman" style:font-size-asian="12pt" style:font-size-complex="12pt"/>
    </style:style>
    <style:style style:name="T14" style:family="text">
      <style:text-properties style:font-weight-asian="normal" style:font-weight-complex="normal"/>
    </style:style>
    <style:style style:name="T15" style:family="text">
      <style:text-properties fo:font-style="italic" style:font-style-asian="italic" style:font-style-complex="italic"/>
    </style:style>
    <style:style style:name="T16" style:family="text">
      <style:text-properties fo:font-style="normal" style:font-style-asian="normal" style:font-style-complex="normal"/>
    </style:style>
    <style:style style:name="T17" style:family="text">
      <style:text-properties fo:font-style="italic" style:font-style-asian="italic" style:font-style-complex="italic" fo:font-weight="bold" style:font-weight-asian="bold" style:font-weight-complex="bold"/>
    </style:style>
    <style:style style:name="T18" style:family="text">
      <style:text-properties fo:color="#000000"/>
    </style:style>
    <style:style style:name="T19" style:family="text">
      <style:text-properties style:text-underline-style="solid" style:text-underline-width="auto" style:text-underline-color="font-color"/>
    </style:style>
    <style:style style:name="T20" style:family="text">
      <style:text-properties fo:font-weight="normal" style:font-weight-asian="normal" style:font-weight-complex="normal"/>
    </style:style>
    <style:style style:name="T21" style:family="text">
      <style:text-properties fo:font-style="normal" style:font-name-complex="Arial" style:font-style-asian="normal" style:font-style-complex="normal"/>
    </style:style>
    <style:style style:name="T22" style:family="text">
      <style:text-properties style:font-name-asian="Mangal" style:font-name-complex="Arial"/>
    </style:style>
    <style:style style:name="T23" style:family="text">
      <style:text-properties style:font-name="Arial" fo:font-size="12pt" style:country-asian="none" style:font-name-asian="Microsoft YaHei" style:font-name-complex="Mangal" style:font-size-asian="12pt" style:font-size-complex="12pt"/>
    </style:style>
    <style:style style:name="T24" style:family="text">
      <style:text-properties fo:color="#000000" style:font-name="Arial" fo:font-size="12pt" style:country-asian="none" style:font-name-asian="Microsoft YaHei" style:font-name-complex="Mangal" style:font-size-asian="12pt" style:font-size-complex="12pt"/>
    </style:style>
    <style:style style:name="T25" style:family="text">
      <style:text-properties fo:color="#000000" style:font-name="Segoe UI" fo:font-size="12pt" fo:country="none" style:country-asian="none" style:country-complex="none" style:font-name-asian="Segoe UI" style:font-name-complex="Segoe UI" style:font-size-asian="12pt" style:font-size-complex="12pt"/>
    </style:style>
  </office:automatic-styles>
  <office:body>
    <office:spreadsheet>
      <table:table table:name="Compléments DDTM 44"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15"/>
        <table:table-column table:style-name="co6" table:number-columns-repeated="1019" table:default-cell-style-name="ce16"/>
        <table:table-row table:style-name="ro1">
          <table:table-cell table:style-name="ce1" office:value-type="string" calcext:value-type="string">
            <text:p>Numéro</text:p>
          </table:table-cell>
          <table:table-cell table:style-name="ce1" office:value-type="string" calcext:value-type="string">
            <text:p>Thématique(s)</text:p>
          </table:table-cell>
          <table:table-cell table:style-name="ce4" office:value-type="string" calcext:value-type="string">
            <text:p>Question</text:p>
          </table:table-cell>
          <table:table-cell table:style-name="ce4" office:value-type="string" calcext:value-type="string">
            <text:p>Réponse</text:p>
          </table:table-cell>
          <table:table-cell table:style-name="ce13" office:value-type="string" calcext:value-type="string">
            <text:p>Date</text:p>
          </table:table-cell>
          <table:table-cell table:number-columns-repeated="1019"/>
        </table:table-row>
        <table:table-row table:style-name="ro2">
          <table:table-cell table:style-name="ce2" office:value-type="string" calcext:value-type="string">
            <text:p>DDTM1</text:p>
          </table:table-cell>
          <table:table-cell table:style-name="ce2" office:value-type="string" calcext:value-type="string">
            <text:p>Agroforesterie</text:p>
            <text:p>SIE</text:p>
          </table:table-cell>
          <table:table-cell table:style-name="ce5" office:value-type="string" calcext:value-type="string">
            <text:p>Est-ce que la mise en place d’agroforesterie dans des parcelles déclarées en 2015 ou 2016 en « prairies rotation longue » ou en « prairies permanentes » permet aussi de comptabiliser l’agroforesterie en SIE sur <text:s/>ces parcelles (à la différence de l’équivalence SIE des haies qui ne comptent pas sur les prairies permanentes) ?</text:p>
          </table:table-cell>
          <table:table-cell table:style-name="ce5" office:value-type="string" calcext:value-type="string">
            <text:p>Pour être comptabilisée comme SIE, une surface en agroforesterie doit être une terre arable admissible (moins de cent arbres par hectare) qui reçoit ou a reçu des aides au titre de la mesure du développement rural « mise en place de systèmes agroforestiers » : mesure 222 pour la programmation 2007/2014 (article 44 du règlement (CE) n°1698/2005), sous-mesure 8.2 (Aide à la mise en place et à l’entretien de systèmes</text:p>
            <text:p>agroforestiers) pour la programmation 2015/2020 (article 23 du règlement (UE) n°1305/2013).</text:p>
          </table:table-cell>
          <table:table-cell table:style-name="ce14" office:value-type="date" office:date-value="2017-03-06" calcext:value-type="date">
            <text:p>06/03/2017</text:p>
          </table:table-cell>
          <table:table-cell table:number-columns-repeated="1019"/>
        </table:table-row>
        <table:table-row table:style-name="ro3">
          <table:table-cell table:style-name="ce2" office:value-type="string" calcext:value-type="string">
            <text:p>DDTM2</text:p>
          </table:table-cell>
          <table:table-cell table:style-name="ce2" office:value-type="string" calcext:value-type="string">
            <text:p>Usage non agricole</text:p>
            <text:p>Admissibilité</text:p>
          </table:table-cell>
          <table:table-cell table:style-name="ce6" office:value-type="string" calcext:value-type="string">
            <text:p>Quelles sont les règles pour le drainage ? faut-il faire une modification définitive de la déclaration de surface dès le début des travaux, ou est-ce que la notion de 15 jours d’activité hors agricole peut marcher dans ce cas ? </text:p>
          </table:table-cell>
          <table:table-cell table:style-name="ce8" office:value-type="string" calcext:value-type="string">
            <text:p>Une parcelle agricole qui est utilisée pour une activité non agricole conserve son admissibilité si l’activité agricole peut y être exercée sans être significativement perturbée par l’intensité, la nature, la durée ou la date de cette activité non agricole : un usage occasionnel non agricole peut être toléré à condition que cet usage ne remette pas en question l’affectation agricole de la parcelle, il ne doit pas dégrader la structure du sol, ne pas entraîner la destruction du couvert et ne pas remettre en cause le respect des bonnes conditions agricoles et environnementales attachées à cette parcelle, il doit être limité dans le temps (max 15 jours) et pour les grandes cultures, avoir lieu après la récolte ou pendant la période hivernale.</text:p>
          </table:table-cell>
          <table:table-cell table:style-name="ce14" office:value-type="date" office:date-value="2017-04-18" calcext:value-type="date">
            <text:p>18/04/2017</text:p>
          </table:table-cell>
          <table:table-cell table:number-columns-repeated="1019"/>
        </table:table-row>
        <table:table-row table:style-name="ro4">
          <table:table-cell table:style-name="ce2" office:value-type="string" calcext:value-type="string">
            <text:p>DDTM3</text:p>
          </table:table-cell>
          <table:table-cell table:style-name="ce2" office:value-type="string" calcext:value-type="string">
            <text:p>Aides couplées végétales</text:p>
          </table:table-cell>
          <table:table-cell table:style-name="ce7" office:value-type="string" calcext:value-type="string">
            <text:p>Le code MC7 élargi aux oléagineux donne-t-il accès à l’aide aux légumineuses fourragères aux parcelles semées en colza associé à de la vesce et du trèfle (avec les légumineuses majoritaires en nombre de graines) ?</text:p>
          </table:table-cell>
          <table:table-cell table:style-name="ce9" office:value-type="string" calcext:value-type="string">
            <text:p><text:s/>À partir de 2017, un mélange de légumineuses fourragères prépondérantes et d’oléagineux codé MC7 peut effectivement être éligible aux aides couplées végétales (voir page 1 de la notice TelePAC 2017 « Dispositions particulières aux aides couplées à la surface »)</text:p>
          </table:table-cell>
          <table:table-cell table:style-name="ce14" office:value-type="date" office:date-value="2017-04-19" calcext:value-type="date">
            <text:p>19/04/2017</text:p>
          </table:table-cell>
          <table:table-cell table:number-columns-repeated="1019"/>
        </table:table-row>
        <table:table-row table:style-name="ro5">
          <table:table-cell table:style-name="ce2" office:value-type="string" calcext:value-type="string">
            <text:p>DDTM4</text:p>
          </table:table-cell>
          <table:table-cell table:style-name="ce2" office:value-type="string" calcext:value-type="string">
            <text:p>Admissibilité</text:p>
          </table:table-cell>
          <table:table-cell table:style-name="ce6" office:value-type="string" calcext:value-type="string">
            <text:p>Il existait jusqu’en 2014 une tolérance de 10 m sur le décalage des dessins d’îlots. Quelle est la règle actuelle ?</text:p>
          </table:table-cell>
          <table:table-cell table:style-name="ce8" office:value-type="string" calcext:value-type="string">
            <text:p>L’instruction technique du 5 juillet 2016 précise que la surface admissible déterminée en fin d’instruction est la surface constatée, au niveau du groupe de culture, plafonnée à la surface totale admissible déclarée par l’exploitant à l’échelle de l’exploitation (compensation possible le cas échéant). De plus, une tolérance de 0,1 ha existe en cas de sur-déclaration globale (dans la limite de 20%).</text:p>
            <text:p>Pour la définition d’un groupe de cultures, voir page 6 de l’instruction technique.</text:p>
          </table:table-cell>
          <table:table-cell table:style-name="ce14" office:value-type="date" office:date-value="2017-04-19" calcext:value-type="date">
            <text:p>19/04/2017</text:p>
          </table:table-cell>
          <table:table-cell table:number-columns-repeated="1019"/>
        </table:table-row>
        <table:table-row table:style-name="ro4">
          <table:table-cell table:style-name="ce2" office:value-type="string" calcext:value-type="string">
            <text:p>DDTM5</text:p>
          </table:table-cell>
          <table:table-cell table:style-name="ce2" office:value-type="string" calcext:value-type="string">
            <text:p>Remembrement</text:p>
          </table:table-cell>
          <table:table-cell table:style-name="ce8" office:value-type="string" calcext:value-type="string">
            <text:p>Sortie de remembrement : règles particulières pour les îlots, SNA, ZDH ?</text:p>
          </table:table-cell>
          <table:table-cell table:style-name="ce8" office:value-type="string" calcext:value-type="string">
            <text:p>Il n’y a pas de règles particulières en sortie de remembrement, chaque exploitant est responsable de sa déclaration et s’engage à ce qu’elle reflète la réalité du terrain, tant au niveau des îlots et parcelles qu’à celui des SNA et des ZDH.</text:p>
          </table:table-cell>
          <table:table-cell table:style-name="ce14" office:value-type="date" office:date-value="2017-04-19" calcext:value-type="date">
            <text:p>19/04/2017</text:p>
          </table:table-cell>
          <table:table-cell table:number-columns-repeated="1019"/>
        </table:table-row>
        <table:table-row table:style-name="ro6">
          <table:table-cell table:style-name="ce2" office:value-type="string" calcext:value-type="string">
            <text:p>DDTM6</text:p>
          </table:table-cell>
          <table:table-cell table:style-name="ce2" office:value-type="string" calcext:value-type="string">
            <text:p>Aides couplées végétales</text:p>
          </table:table-cell>
          <table:table-cell table:style-name="ce6" office:value-type="string" calcext:value-type="string">
            <text:p>Circulaire aides couplées à partir de 2015 : si j’ai bien lu, elle concerne les aides couplées végétales 2015 et 2016 car il n’y est pas fait mention des codes 2017, ni des conditions abandonnées (date de semis, stade, ….).</text:p>
          </table:table-cell>
          <table:table-cell table:style-name="ce8" office:value-type="string" calcext:value-type="string">
            <text:p>Les services centraux du MAAF attendent certainement la validation formelle de la Commission européenne pour les nouveautés réglementaires. Une nouvelle version sera éditée avant que nous ne démarrions l'instruction 2017, comprenant également les codes spécifiques 2017. </text:p>
          </table:table-cell>
          <table:table-cell table:style-name="ce14" office:value-type="date" office:date-value="2017-04-19" calcext:value-type="date">
            <text:p>19/04/2017</text:p>
          </table:table-cell>
          <table:table-cell table:number-columns-repeated="1019"/>
        </table:table-row>
        <table:table-row table:style-name="ro7">
          <table:table-cell table:style-name="ce2" office:value-type="string" calcext:value-type="string">
            <text:p>DDTM7</text:p>
          </table:table-cell>
          <table:table-cell table:style-name="ce2" office:value-type="string" calcext:value-type="string">
            <text:p>Jachère</text:p>
          </table:table-cell>
          <table:table-cell table:style-name="ce6" office:value-type="string" calcext:value-type="string">
            <text:p>Règle de non production d’une jachère : est-ce bien une période de 6 mois comprenant le 31/8 et le 31/5 (date limite d’implantation) ? </text:p>
            <text:p>Par exemple : un RGI récolté en avril peut être gelé du 30/5 au 30/11 ?</text:p>
          </table:table-cell>
          <table:table-cell table:style-name="ce8" office:value-type="string" calcext:value-type="string">
            <text:p>L'instruction technique du 05/07/2016 stipule que le couvert doit être implanté au plus tard le 31 mai et présent pendant une période d'au moins 6 mois comprenant le 31 août, et que le couvert présent ne doit faire l'objet d'aucune utilisation ni valorisation (ni fauche pour mobilisation de la ressource ni pâture) durant ces 6 mois. Donc effectivement, même si ce choix semble étrange, un RGI récolté en avril peut être gelé par exemple du 30/05 au 30/11.</text:p>
          </table:table-cell>
          <table:table-cell table:style-name="ce14" office:value-type="date" office:date-value="2017-04-19" calcext:value-type="date">
            <text:p>19/04/2017</text:p>
          </table:table-cell>
          <table:table-cell table:number-columns-repeated="1019"/>
        </table:table-row>
        <table:table-row table:style-name="ro4">
          <table:table-cell table:style-name="ce2" office:value-type="string" calcext:value-type="string">
            <text:p>DDTM8</text:p>
          </table:table-cell>
          <table:table-cell table:style-name="ce2" office:value-type="string" calcext:value-type="string">
            <text:p>Bio</text:p>
            <text:p>SNE</text:p>
          </table:table-cell>
          <table:table-cell table:style-name="ce8" office:value-type="string" calcext:value-type="string">
            <text:p>Exploitation en Bio : il faut indiquer pour chaque parcelle qu’elle est en Bio. Faut-il le faire pour les SNE ?</text:p>
          </table:table-cell>
          <table:table-cell table:style-name="ce8" office:value-type="string" calcext:value-type="string">
            <text:p>Oui si l'organisme certificateur les a bien intégrées aux documents de certification (sinon le risque c'est qu'au moment de l'instruction du paiement vert, nous les excluions parce que la surface certifiée est inférieure à la surface déclarée BIO)</text:p>
          </table:table-cell>
          <table:table-cell table:style-name="ce14" office:value-type="date" office:date-value="2017-04-19" calcext:value-type="date">
            <text:p>19/04/2017</text:p>
          </table:table-cell>
          <table:table-cell table:number-columns-repeated="1019"/>
        </table:table-row>
        <table:table-row table:style-name="ro8">
          <table:table-cell table:style-name="ce2" office:value-type="string" calcext:value-type="string">
            <text:p>DDTM9</text:p>
          </table:table-cell>
          <table:table-cell table:style-name="ce2" office:value-type="string" calcext:value-type="string">
            <text:p>SIE</text:p>
          </table:table-cell>
          <table:table-cell table:style-name="ce6" office:value-type="string" calcext:value-type="string">
            <text:p>Les haies SIE 2015 (donc avec longueur saisie) n’apparaissent pas dans les SIE 2017 (longueur a disparu)</text:p>
          </table:table-cell>
          <table:table-cell table:style-name="ce6" office:value-type="string" calcext:value-type="string">
            <text:p>Nous avions mesuré des haies pour amener chaque dossier à 5 % de SIE au titre de la campagne 2015, pas forcément toutes les haies de chaque exploitation.</text:p>
            <text:p>Quand les SNA concernées ont été modifiées à l'occasion de la déclaration 2016, la mesure n'a pas été maintenue, c'est normal.</text:p>
            <text:p>Mais nous avons constaté qu'effectivement certaines mesures n'ont pas été intégrées sur Telepac alors qu'elles concernent des SNA non modifiées, nous avons signalé ce bug à l'ASP.</text:p>
          </table:table-cell>
          <table:table-cell table:style-name="ce14" office:value-type="date" office:date-value="2017-04-19" calcext:value-type="date">
            <text:p>19/04/2017</text:p>
          </table:table-cell>
          <table:table-cell table:number-columns-repeated="1019"/>
        </table:table-row>
        <table:table-row table:style-name="ro9">
          <table:table-cell table:style-name="ce2" office:value-type="string" calcext:value-type="string">
            <text:p>DDTM10</text:p>
          </table:table-cell>
          <table:table-cell table:style-name="ce2" office:value-type="string" calcext:value-type="string">
            <text:p>SIE</text:p>
          </table:table-cell>
          <table:table-cell table:style-name="ce6" office:value-type="string" calcext:value-type="string">
            <text:p>Quelles conséquences d’un taux SIE laissé &lt;5% dans la déclaration PAC quand l’agriculteur est sûr d’avoir plus de 5% sous forme de haies ? (et qu’il était &gt;5% en 2015 avec des haies)</text:p>
          </table:table-cell>
          <table:table-cell table:style-name="ce6" office:value-type="string" calcext:value-type="string">
            <text:p>Nous ne le savons pas encore.</text:p>
            <text:p>Si nous avons cette souplesse au moment de l'instruction, bien entendu nous rattraperons les dossiers en-dessous de 5 % (dans la limite des SIE encore à mesurer).</text:p>
            <text:p>Mais par sécurité il est préférable de repasser au-dessus de 5 % au moment de la télédéclaration.</text:p>
          </table:table-cell>
          <table:table-cell table:style-name="ce14" office:value-type="date" office:date-value="2017-04-19" calcext:value-type="date">
            <text:p>19/04/2017</text:p>
          </table:table-cell>
          <table:table-cell table:number-columns-repeated="1019"/>
        </table:table-row>
        <table:table-row table:style-name="ro4">
          <table:table-cell table:style-name="ce2" office:value-type="string" calcext:value-type="string">
            <text:p>DDTM11</text:p>
          </table:table-cell>
          <table:table-cell table:style-name="ce2" office:value-type="string" calcext:value-type="string">
            <text:p>SNA</text:p>
            <text:p>Copier/coller îlot</text:p>
          </table:table-cell>
          <table:table-cell table:style-name="ce6" office:value-type="string" calcext:value-type="string">
            <text:p>Quand des îlots sont ajoutés à partir de la couche « îlots voisins », des alertes bloquantes apparaissent pour toutes les haies car elles ont perdu leur largeur !!! Faut-il resaisir toutes ces largeurs ou attendre une évolution de Télépac ?</text:p>
          </table:table-cell>
          <table:table-cell table:style-name="ce6" office:value-type="string" calcext:value-type="string">
            <text:p>Il faut malheureusement resaisir toutes les largeurs</text:p>
          </table:table-cell>
          <table:table-cell table:style-name="ce14" office:value-type="date" office:date-value="2017-04-19" calcext:value-type="date">
            <text:p>19/04/2017</text:p>
          </table:table-cell>
          <table:table-cell table:number-columns-repeated="1019"/>
        </table:table-row>
        <table:table-row table:style-name="ro6">
          <table:table-cell table:style-name="ce2" office:value-type="string" calcext:value-type="string">
            <text:p>DDTM12</text:p>
          </table:table-cell>
          <table:table-cell table:style-name="ce2" office:value-type="string" calcext:value-type="string">
            <text:p>Pièces dossier</text:p>
          </table:table-cell>
          <table:table-cell table:style-name="ce6" office:value-type="string" calcext:value-type="string">
            <text:p>Que sont les « Pièces aides découplées non classées » qui apparaissent à l’étape « pièces justificatives » ?</text:p>
          </table:table-cell>
          <table:table-cell table:style-name="ce6" office:value-type="string" calcext:value-type="string">
            <text:p>Il y a plusieurs catégories de pièces, celle-ci correspond aux pièces qui ne rentrent pas dans les autres.</text:p>
            <text:p>Mais pas d'inquiétude, toutes les pièces sont téléchargées et examinées à notre niveau, quelle que soit la catégorie dans laquelle elles sont rangées au moment de la télédéclaration.</text:p>
          </table:table-cell>
          <table:table-cell table:style-name="ce14" office:value-type="date" office:date-value="2017-04-19" calcext:value-type="date">
            <text:p>19/04/2017</text:p>
          </table:table-cell>
          <table:table-cell table:number-columns-repeated="1019"/>
        </table:table-row>
        <table:table-row table:style-name="ro10">
          <table:table-cell table:style-name="ce2" office:value-type="string" calcext:value-type="string">
            <text:p>DDTM13</text:p>
          </table:table-cell>
          <table:table-cell table:style-name="ce2" office:value-type="string" calcext:value-type="string">
            <text:p>Jachère</text:p>
            <text:p>SIE</text:p>
          </table:table-cell>
          <table:table-cell table:style-name="ce6" office:value-type="string" calcext:value-type="string">
            <text:p>Est-il possible de retirer de la production une parcelle de prairies permanentes, pour la mettre en J6S (jachère de plus de 6 ans déclarée en SIE) ?</text:p>
          </table:table-cell>
          <table:table-cell table:style-name="ce10" office:value-type="string" calcext:value-type="string">
            <text:p><text:span text:style-name="T2">Il n'est pas possible de déclarer une jachère </text:span><text:span text:style-name="T3">(J5M ou J6S)</text:span><text:span text:style-name="T2"> derrière une prairie permanente. </text:span><text:span text:style-name="T3">La parcelle peut être déclarée en J6P, qui est un des codes de la catégorie prairies permanentes. (cf CC29 de la FAQ 2016)</text:span></text:p>
          </table:table-cell>
          <table:table-cell table:style-name="ce14" office:value-type="date" office:date-value="2017-04-19" calcext:value-type="date">
            <text:p>19/04/2017</text:p>
          </table:table-cell>
          <table:table-cell table:number-columns-repeated="1019"/>
        </table:table-row>
        <table:table-row table:style-name="ro11">
          <table:table-cell table:style-name="ce2" office:value-type="string" calcext:value-type="string">
            <text:p>DDTM14</text:p>
          </table:table-cell>
          <table:table-cell table:style-name="ce2" office:value-type="string" calcext:value-type="string">
            <text:p>Jachère</text:p>
            <text:p>SIE</text:p>
          </table:table-cell>
          <table:table-cell table:style-name="ce6" office:value-type="string" calcext:value-type="string">
            <text:p>Quelles sont les jachères qui peuvent être comptabilisées comme SIE ?</text:p>
          </table:table-cell>
          <table:table-cell table:style-name="ce6" office:value-type="string" calcext:value-type="string">
            <text:p>Toutes les jachères considérées comme des terres arables : les jachères de moins de 5 ans (J5M) et les jachères de plus de 6 ans déclarées avec le code J6S (cf instruction technique page 48) . Les jachères considérées comme des prairies permanentes (codées J6P) ne comptent pas comme SIE.</text:p>
          </table:table-cell>
          <table:table-cell table:style-name="ce14" office:value-type="date" office:date-value="2017-04-24" calcext:value-type="date">
            <text:p>24/04/2017</text:p>
          </table:table-cell>
          <table:table-cell table:number-columns-repeated="1019"/>
        </table:table-row>
        <table:table-row table:style-name="ro12">
          <table:table-cell table:style-name="ce2" office:value-type="string" calcext:value-type="string">
            <text:p>DDTM15</text:p>
          </table:table-cell>
          <table:table-cell table:style-name="ce2" office:value-type="string" calcext:value-type="string">
            <text:p>SIE</text:p>
            <text:p>Réduction</text:p>
          </table:table-cell>
          <table:table-cell table:style-name="ce6" office:value-type="string" calcext:value-type="string">
            <text:p>Une structure qui ne respecte pas les 5% de SIE, voit-elle uniquement uniquement sauter son paiement vert ou potentiellement l’intégralité de ses aides pac (sur la campagne 2017, mais aussi à l’avenir) ?</text:p>
          </table:table-cell>
          <table:table-cell table:style-name="ce6" office:value-type="string" calcext:value-type="string">
            <text:p>En cas de non respect d'un critère du paiement vert, par exemple le critère SIE, la réduction à appliquer est égale à </text:p>
            <text:p>50% de la surface admissible en terre arable (additionnée le cas échéant de la surface non admissible et/ou non arable portant des SIE) * ratio de différence</text:p>
            <text:p>Le ratio de différence est égal au rapport entre la surface en SIE qui manque pour atteindre 5% de SIE et 5 % de la surface arable admissible additionnée de la surface portant des SIE</text:p>
            <text:p>(voir instruction technique surfaces du 05/07/2016 fiche 5 page 76)</text:p>
            <text:p>Après trois années (consécutives ou non) de non respect de ce critère, la réduction est égale à</text:p>
            <text:p>100% de la surface admissible en terre arable (additionnée le cas échéant de la surface non admissible et/ou non arable portant des SIE) * ratio de différence.</text:p>
          </table:table-cell>
          <table:table-cell table:style-name="ce14" office:value-type="date" office:date-value="2017-05-02" calcext:value-type="date">
            <text:p>02/05/2017</text:p>
          </table:table-cell>
          <table:table-cell table:number-columns-repeated="1019"/>
        </table:table-row>
        <table:table-row table:style-name="ro13">
          <table:table-cell table:style-name="ce2" office:value-type="string" calcext:value-type="string">
            <text:p>DDTM16</text:p>
          </table:table-cell>
          <table:table-cell table:style-name="ce2" office:value-type="string" calcext:value-type="string">
            <text:p>SIE</text:p>
            <text:p>Sécheresse</text:p>
          </table:table-cell>
          <table:table-cell table:style-name="ce6" office:value-type="string" calcext:value-type="string">
            <text:p>Certaines dérobées implantées l’année dernière et comptabilisée SIE ne vont sans doute finalement pas être cassées compte tenu de la sécheresse (prévision mais annulée) quel est le risque pour l’exploitation ? Peut-il être demandé une dérogation pour maintenir ces surfaces ?</text:p>
          </table:table-cell>
          <table:table-cell table:style-name="ce6" office:value-type="string" calcext:value-type="string">
            <text:p>Le couvert implanté comme SIE culture dérobée ou à couverture végétale ne peut pas être le couvert qui reste en place et est déclaré en culture principale l'année suivante.</text:p>
            <text:p>Il ne peut pas être demandé de dérogation (la sécheresse actuelle n'étant pour l'instant pas considérée comme une catastrophe naturelle).</text:p>
            <text:p>Les exploitants ne souhaitant pas réimplanter de culture après les dérobées doivent donc demander une modification de leur déclaration 2016 pour supprimer les dérobées des parcelles concernées, et déclarer en 2017 ces cultures comme leur culture principale.</text:p>
          </table:table-cell>
          <table:table-cell table:style-name="ce14" office:value-type="date" office:date-value="2017-05-02" calcext:value-type="date">
            <text:p>02/05/2017</text:p>
          </table:table-cell>
          <table:table-cell table:number-columns-repeated="1019"/>
        </table:table-row>
        <table:table-row table:style-name="ro14">
          <table:table-cell table:style-name="ce2" office:value-type="string" calcext:value-type="string">
            <text:p>DDTM17</text:p>
          </table:table-cell>
          <table:table-cell table:style-name="ce2" office:value-type="string" calcext:value-type="string">
            <text:p>Culture principale</text:p>
          </table:table-cell>
          <table:table-cell table:style-name="ce6" office:value-type="string" calcext:value-type="string">
            <text:p>Des mélanges type méteil prévu en ensilage (éligible aide légumineuses fourragères) vont compte tenu de la sécheresse et de l’avance de la maturité des cultures dans la saison être ensilés avant le 15 mai, une culture suivra le méteil : peut-on demander l’aide légumineuses fourragères même si elle n’est plus en place le 15 mai par des preuves d’exploitation (factures + photos ?)</text:p>
          </table:table-cell>
          <table:table-cell table:style-name="ce6" office:value-type="string" calcext:value-type="string">
            <text:p>La culture à déclarer dans la déclaration PAC est la culture présente le plus longtemps pendant la période de végétation, pour faciliter les contrôles. Lors d'un contrôle sur place (période de contrôle prévue entre le 15/06 et le 15/09), la vérification de la présence de cette culture principale doit pouvoir se traduire par un constat non équivoque. La vérification de la présence de chaumes et autres résidus de culture si elles permettent d'identifier clairement et sans ambiguïté la culture sur la totalité de la surface déclarée, sont également envisageables. Dans le cas d'espèce, il faut déclarer la culture qui suivra le méteil, et ne pas demander l'aide aux légumineuses fourragères.</text:p>
          </table:table-cell>
          <table:table-cell table:style-name="ce14" office:value-type="date" office:date-value="2017-05-02" calcext:value-type="date">
            <text:p>02/05/2017</text:p>
          </table:table-cell>
          <table:table-cell table:number-columns-repeated="1019"/>
        </table:table-row>
        <table:table-row table:style-name="ro7">
          <table:table-cell table:style-name="ce2" office:value-type="string" calcext:value-type="string">
            <text:p>DDTM18</text:p>
          </table:table-cell>
          <table:table-cell table:style-name="ce2" office:value-type="string" calcext:value-type="string">
            <text:p>Carte IGN</text:p>
            <text:p>BCAE</text:p>
          </table:table-cell>
          <table:table-cell table:style-name="ce6" office:value-type="string" calcext:value-type="string">
            <text:p>Concernant les cartes de référence pour la BCAE 7, il y a sur Télépac la couche « carte IGN » pour les zooms entre 1/10000 et 1/20000. Quelle est la valeur réglementaire de cette carte ?</text:p>
            <text:p>Il nous a été indiqué que la carte de référence était sous Géoportail, ce qui n’est pas très pratique, d’autant plus que les dates de mise à jour sont introuvables.</text:p>
          </table:table-cell>
          <table:table-cell table:style-name="ce6" office:value-type="string" calcext:value-type="string">
            <text:p>Effectivement, ce n'est pas très pratique, mais l'arrêté BCAE du 24 avril 2015 précise bien que la carte à prendre en compte est la plus récemment éditée par l'IGN au 1/25 000ème (effectivement visible sur Géoportail).</text:p>
            <text:p>Les cartes IGN visibles sur Telepac n'ont pas de valeur réglementaire, elles visent uniquement à faciliter le travail de télédéclaration des exploitants.</text:p>
          </table:table-cell>
          <table:table-cell table:style-name="ce14" office:value-type="date" office:date-value="2017-05-03" calcext:value-type="date">
            <text:p>03/05/2017</text:p>
          </table:table-cell>
          <table:table-cell table:number-columns-repeated="1019"/>
        </table:table-row>
        <table:table-row table:style-name="ro13">
          <table:table-cell table:style-name="ce2" office:value-type="string" calcext:value-type="string">
            <text:p>DDTM19</text:p>
          </table:table-cell>
          <table:table-cell table:style-name="ce2" office:value-type="string" calcext:value-type="string">
            <text:p>Aides couplées végétales</text:p>
          </table:table-cell>
          <table:table-cell table:style-name="ce6" office:value-type="string" calcext:value-type="string">
            <text:p>Aide couplée légumineuses déshydratées</text:p>
            <text:p>Un agriculteur est sûr de livrer les deux premières coupes mais n’est pas sûr pour la 3ème. Que se passe-t-il s’il annule sa demande d’aide couplée au moment de la 3ème coupe (juin-juillet) ?</text:p>
          </table:table-cell>
          <table:table-cell table:style-name="ce6" office:value-type="string" calcext:value-type="string">
            <text:p>Il ne faut surtout pas annuler la demande d'aide couplée correspondante, il n'y a aucun critère d'éligibilité basé sur le nombre de coupes.</text:p>
            <text:p>Au moment de l'instruction, l'usine de transformation nous communiquera la surface réellement livrée, et il y aura probablement un prorata prenant en compte cette 3ème coupe absente.</text:p>
            <text:p>L'aide sera révisée à la baisse en conséquence.</text:p>
            <text:p>L'exploitant peut contacter son usine pour savoir comment sera calculée cette surface équivalente dans son cas.</text:p>
          </table:table-cell>
          <table:table-cell table:style-name="ce14" office:value-type="date" office:date-value="2017-05-03" calcext:value-type="date">
            <text:p>03/05/2017</text:p>
          </table:table-cell>
          <table:table-cell table:number-columns-repeated="1019"/>
        </table:table-row>
        <table:table-row table:style-name="ro10">
          <table:table-cell table:style-name="ce2" office:value-type="string" calcext:value-type="string">
            <text:p>DDTM20</text:p>
          </table:table-cell>
          <table:table-cell table:style-name="ce2" office:value-type="string" calcext:value-type="string">
            <text:p>Bandes tampons</text:p>
            <text:p>Arrêté jachère</text:p>
          </table:table-cell>
          <table:table-cell table:style-name="ce6" office:value-type="string" calcext:value-type="string">
            <text:p>Arrêté préfectoral jachère : l’interdiction du 6/6 au 15/7 s’applique aux bandes tampons. S’agit-il de toutes les bandes enherbées ou uniquement des BTA de la déclaration PAC ?</text:p>
          </table:table-cell>
          <table:table-cell table:style-name="ce6" office:value-type="string" calcext:value-type="string">
            <text:p>Il s'agit uniquement des bandes tampons rendues obligatoires par l'arrêté BCAE du 24 avril 2015 (soit celles le long des cours d'eau en traits pleins et pointillés nommés et non nommés sur les cartes IGN au 1/25000 les plus récemment éditées).</text:p>
          </table:table-cell>
          <table:table-cell table:style-name="ce14" office:value-type="date" office:date-value="2017-05-03" calcext:value-type="date">
            <text:p>03/05/2017</text:p>
          </table:table-cell>
          <table:table-cell table:number-columns-repeated="1019"/>
        </table:table-row>
        <table:table-row table:style-name="ro10">
          <table:table-cell table:style-name="ce2" office:value-type="string" calcext:value-type="string">
            <text:p>DDTM21</text:p>
          </table:table-cell>
          <table:table-cell table:style-name="ce2" office:value-type="string" calcext:value-type="string">
            <text:p>Réserves DPB</text:p>
          </table:table-cell>
          <table:table-cell table:style-name="ce6" office:value-type="string" calcext:value-type="string">
            <text:p>Les demandes à la réserve (JA et NI) sont possibles pour toutes les surfaces reprises depuis l’installation ou uniquement celles reprises depuis la déclaration précédente ?</text:p>
          </table:table-cell>
          <table:table-cell table:style-name="ce6" office:value-type="string" calcext:value-type="string">
            <text:p>Les dotations JA et NI s'appliquent systématiquement à tous les DPB de l'exploitation qui les dépose en les revalorisant à la moyenne nationale de l'année s'ils y sont inférieurs </text:p>
          </table:table-cell>
          <table:table-cell table:style-name="ce14" office:value-type="date" office:date-value="2017-05-03" calcext:value-type="date">
            <text:p>03/05/2017</text:p>
          </table:table-cell>
          <table:table-cell table:number-columns-repeated="1019"/>
        </table:table-row>
        <table:table-row table:style-name="ro10">
          <table:table-cell table:style-name="ce2" office:value-type="string" calcext:value-type="string">
            <text:p>DDTM22</text:p>
          </table:table-cell>
          <table:table-cell table:style-name="ce2" office:value-type="string" calcext:value-type="string">
            <text:p>Alertes</text:p>
            <text:p>RPG MAE/BIO</text:p>
          </table:table-cell>
          <table:table-cell table:style-name="ce6" office:value-type="string" calcext:value-type="string">
            <text:p>Il y a de nombreuses alertes non bloquantes sur la couche Bio du RPG MAE/BIO : chevauchements des éléments, éléments sortant des îlots alors qu’il n’y a pas eu de modifications des éléments.</text:p>
          </table:table-cell>
          <table:table-cell table:style-name="ce6" office:value-type="string" calcext:value-type="string">
            <text:p>Si c'est non bloquant, il ne faut pas y toucher. Nous n'en avons pas l'explication pour l'instant </text:p>
          </table:table-cell>
          <table:table-cell table:style-name="ce14" office:value-type="date" office:date-value="2017-05-03" calcext:value-type="date">
            <text:p>03/05/2017</text:p>
          </table:table-cell>
          <table:table-cell table:number-columns-repeated="1019"/>
        </table:table-row>
        <table:table-row table:style-name="ro11">
          <table:table-cell table:style-name="ce2" office:value-type="string" calcext:value-type="string">
            <text:p>DDTM23</text:p>
          </table:table-cell>
          <table:table-cell table:style-name="ce2" office:value-type="string" calcext:value-type="string">
            <text:p>RPG MAE/BIO</text:p>
            <text:p>Culture annuelle</text:p>
          </table:table-cell>
          <table:table-cell table:style-name="ce6" office:value-type="string" calcext:value-type="string">
            <text:p>La case à cocher « prairie engagée en culture annuelle » n’apparaît pas spontanément dans les fenêtres des éléments engagés du RPG MAE/BIO : il faut appuyer sur la touche « tab » mais il faut alors aussi justifier une modification.</text:p>
          </table:table-cell>
          <table:table-cell table:style-name="ce6" office:value-type="string" calcext:value-type="string">
            <text:p>Voir mail aux OS du 28/04 sur le sujet : option à ne PAS utiliser svp, il est normal de ne pas avoir à compléter cette info pour des parcelles déjà engagées (c'est uniquement à compléter pour les nouvelles parcelles engagées).</text:p>
          </table:table-cell>
          <table:table-cell table:style-name="ce14" office:value-type="date" office:date-value="2017-05-03" calcext:value-type="date">
            <text:p>03/05/2017</text:p>
          </table:table-cell>
          <table:table-cell table:number-columns-repeated="1019"/>
        </table:table-row>
        <table:table-row table:style-name="ro15">
          <table:table-cell table:style-name="ce2" office:value-type="string" calcext:value-type="string">
            <text:p>DDTM24</text:p>
          </table:table-cell>
          <table:table-cell table:style-name="ce2" office:value-type="string" calcext:value-type="string">
            <text:p>BIO</text:p>
          </table:table-cell>
          <table:table-cell table:style-name="ce6" office:value-type="string" calcext:value-type="string">
            <text:p>Une inquiétude sur le respect des engagements en Conversion Bio pour des conversions entre 2012 et 2014. En 2015 l’engagement portait sur la durée restante (par exemple Conversion 2013 =&gt; engagement Bio 2015 à 2017).</text:p>
            <text:p>- Pour les parcelles engagées en « cultures », l’obligation d’une culture sur les 5 ans s’applique-t-elle ? Ce qui la rend rétroactive à l’engagement …..</text:p>
            <text:p>- Quand les conversions s’étalaient sur plusieurs campagnes, il devait être calculé une « date moyenne de conversion ». Le calcul a-t-il été défini ? Comment sera appliquée la règle d’1 culture tous les 5 ans ? Sur l’année de conversion de la parcelle ou sur l’année moyenne de conversion ?</text:p>
            <text:p>Pour les conversions de 2012 et 2013, s’achevant en 2015 et 2016, est-il possible de modifier les demandes d’engagement 2015 et/ou 2016 pour passer du niveau « culture » au niveau « prairie » ? voire retirer des parcelles ?</text:p>
          </table:table-cell>
          <table:table-cell table:style-name="ce6" office:value-type="string" calcext:value-type="string">
            <text:p>En l'absence du module d'instruction 2015 (attendu pour tout bientôt), nous ne sommes pas en mesure de répondre à ces questions, nous en sommes désolés... En attendant, il est recommandé de poursuivre en 2017 les engagements de 2015 et 2016, qu'il sera toujours temps de revoir au moment de l'instruction de chacune de ces campagnes.</text:p>
          </table:table-cell>
          <table:table-cell table:style-name="ce14" office:value-type="date" office:date-value="2017-05-03" calcext:value-type="date">
            <text:p>03/05/2017</text:p>
          </table:table-cell>
          <table:table-cell table:number-columns-repeated="1019"/>
        </table:table-row>
        <table:table-row table:style-name="ro9">
          <table:table-cell table:style-name="ce2" office:value-type="string" calcext:value-type="string">
            <text:p>DDTM25</text:p>
          </table:table-cell>
          <table:table-cell table:style-name="ce2" office:value-type="string" calcext:value-type="string">
            <text:p>BIO</text:p>
          </table:table-cell>
          <table:table-cell table:style-name="ce6" office:value-type="string" calcext:value-type="string">
            <text:p>Si un agriculteur a demandé l’aide Bio en 2015 et a oublié de le faire en 2016 sur une parcelle, quelles conséquences ?</text:p>
            <text:p>·         Perte de l’aide sur la parcelle ?</text:p>
            <text:p>·         Pénalités éventuelles ?</text:p>
            <text:p>·         Non-respect de l’engagement de 5 ans ?</text:p>
          </table:table-cell>
          <table:table-cell table:style-name="ce6" office:value-type="string" calcext:value-type="string">
            <text:p>Nous pourrons invoquer l'erreur manifeste de l'exploitant si l'attestation de production végétale de l'organisme certificateur correspond bien à toutes les surfaces engagées y compris celle-ci.</text:p>
            <text:p>Si ce n'est pas possible, il y aura diminution de l'aide et application du régime de sanction…</text:p>
          </table:table-cell>
          <table:table-cell table:style-name="ce14" office:value-type="date" office:date-value="2017-05-03" calcext:value-type="date">
            <text:p>03/05/2017</text:p>
          </table:table-cell>
          <table:table-cell table:number-columns-repeated="1019"/>
        </table:table-row>
        <table:table-row table:style-name="ro16">
          <table:table-cell table:style-name="ce2" office:value-type="string" calcext:value-type="string">
            <text:p>DDTM26</text:p>
          </table:table-cell>
          <table:table-cell table:style-name="ce2" office:value-type="string" calcext:value-type="string">
            <text:p>Jachère</text:p>
            <text:p>Bandes tampons</text:p>
          </table:table-cell>
          <table:table-cell table:style-name="ce6" office:value-type="string" calcext:value-type="string">
            <text:p>Est-ce qu’une bande tampon peut-être déclarée en jachère une année (si elle n’est pas fauchée ou pâturée, bien-sûr), le précédent « BTA » peut-il poser problème ?</text:p>
          </table:table-cell>
          <table:table-cell table:style-name="ce6" office:value-type="string" calcext:value-type="string">
            <text:p>Nous n'avons rien trouvé de contradictoire avec le fait qu'une jachère ait un précédent BTA</text:p>
          </table:table-cell>
          <table:table-cell table:style-name="ce14" office:value-type="date" office:date-value="2017-05-04" calcext:value-type="date">
            <text:p>04/05/2017</text:p>
          </table:table-cell>
          <table:table-cell table:number-columns-repeated="1019"/>
        </table:table-row>
        <table:table-row table:style-name="ro16">
          <table:table-cell table:style-name="ce2" office:value-type="string" calcext:value-type="string">
            <text:p>DDTM27</text:p>
          </table:table-cell>
          <table:table-cell table:style-name="ce2" office:value-type="string" calcext:value-type="string">
            <text:p>Jachère</text:p>
          </table:table-cell>
          <table:table-cell table:style-name="ce6" office:value-type="string" calcext:value-type="string">
            <text:p>Y a-t-il des conditions de dimension (largeur minimale) pour la jachère ?</text:p>
          </table:table-cell>
          <table:table-cell table:style-name="ce6" office:value-type="string" calcext:value-type="string">
            <text:p>Il n'y a plus de conditions minimales de dimension pour les jachères (ce fut le cas autrefois, quand elles étaient obligatoires), à part le minimum d'1 are valable pour tous les codes cultures</text:p>
          </table:table-cell>
          <table:table-cell table:style-name="ce14" office:value-type="date" office:date-value="2017-05-04" calcext:value-type="date">
            <text:p>04/05/2017</text:p>
          </table:table-cell>
          <table:table-cell table:number-columns-repeated="1019"/>
        </table:table-row>
        <table:table-row table:style-name="ro17">
          <table:table-cell table:style-name="ce2" office:value-type="string" calcext:value-type="string">
            <text:p>DDTM28</text:p>
          </table:table-cell>
          <table:table-cell table:style-name="ce2" office:value-type="string" calcext:value-type="string">
            <text:p>Plafonnement</text:p>
            <text:p>BIO</text:p>
          </table:table-cell>
          <table:table-cell table:style-name="ce6" office:value-type="string" calcext:value-type="string">
            <text:p>En 2015 lors de la déclaration PAC, le plafond MAE BIO Maintien devait être de 15000 €.</text:p>
            <text:p>Depuis, il a été annoncé qu’il serait de 7 500 €.</text:p>
            <text:p>Les demandes d’engagement 2015 vont bientôt être à signer. Le plafond ayant changé, il va être demandé aux exploitants de retirer des surfaces de leur demande 2015.</text:p>
            <text:p>Pouvez-vous nous confirmer qu’il sera possible d’annuler l’annexe de demande d’engagement des parcelles en catégories cultures, quand cela n’est plus nécessaire avec les nouveaux plafonds ?</text:p>
            <text:p>Sinon, sera-t-il possible de laisser l’intégralité en MAE, et que les paiements soient plafonnés ?</text:p>
            <text:p>Effectivement, il est impossible de faire les déclaration 2017 (et les choix de cultures annuelles) sans savoir quelles parcelles font partie de la signature MAE ….</text:p>
            <text:p>La signature définitive des MAE 2015 est-elle prévue avant le  15 mai 2017 ?</text:p>
          </table:table-cell>
          <table:table-cell table:style-name="ce6" office:value-type="string" calcext:value-type="string">
            <text:p>Précision de départ : dans le cadre de la programmation 2007-2013, les dispositifs de soutien à l'agriculture biologique étaient bien intégrés aux MAE, mais pour 2014-2020, ce sont 2 types d'opération différents du programme de développement rural (MAEC = type d'opération 10 et BIO = type d'opération 11), avec des règles différentes.</text:p>
            <text:p/>
            <text:p>Au moment de la déclaration PAC 2015, le plafond BIO maintien avait déjà été annoncé à 9 000 € (et non à 15 00 €).</text:p>
            <text:p>Les demandes d'engagement 2015 sont en fait les déclarations PAC signées par les exploitants, qui les engagent depuis le 15 mai 2015 à respecter les règles d'éligibilité et d'engagement spécifiques à l'aide à la conversion ou au maintien BIO.</text:p>
            <text:p>Il n'y aura a priori pas de contrat édité pour chaque exploitant engagé, mais une décision unilatérale d'attribution signée au nom du préfet.</text:p>
            <text:p>Le plafonnement ayant été revu à 7 500 € après la déclaration 2015, une phase de l'instruction va consister à demander aux exploitants concernés de revoir leurs parcelles engagées si nécessaire pour respecter ce nouveau plafond. La décision d'attribution sera éditée seulement ensuite. Il sera donc bien possible d'annuler le cas échéant la demande de dérogation permettant d'engager les parcelles de légumineuses en tant que cultures annuelles, si cela est gérable dans le cas du replafonnement.</text:p>
            <text:p>Par sécurité, il faut en 2017 redéclarer les mêmes parcelles engagées qu'en 2015 et 2016 (au moment du plafonnement dans le cadre de l'instruction 2015, cela impactera alors toutes les campagnes déclarées depuis, donc 2016 et 2017).</text:p>
            <text:p>L'édition des décisions d'attribution BIO 2015 n'est pas prévue pour avant le 15/05, plutôt en juin prochain.</text:p>
          </table:table-cell>
          <table:table-cell table:style-name="ce14" office:value-type="date" office:date-value="2017-05-04" calcext:value-type="date">
            <text:p>04/05/2017</text:p>
          </table:table-cell>
          <table:table-cell table:number-columns-repeated="1019"/>
        </table:table-row>
        <table:table-row table:style-name="ro13">
          <table:table-cell table:style-name="ce2" office:value-type="string" calcext:value-type="string">
            <text:p>DDTM29</text:p>
          </table:table-cell>
          <table:table-cell table:style-name="ce2" office:value-type="string" calcext:value-type="string">
            <text:p>SIE</text:p>
            <text:p>Bandes tampons</text:p>
            <text:p>BIO</text:p>
          </table:table-cell>
          <table:table-cell table:style-name="ce6" office:value-type="string" calcext:value-type="string">
            <text:p>Les exploitations Bio sont exonérées de SIE. Il est donc inutile de déclarer les bandes tampons pour comptabiliser des SIE.</text:p>
            <text:p>Cependant, les cultures ayant une aide supérieure aux prairies, est-il nécessaire de déclarer la bande tampon sur les parcelles de cultures ou la bande tampon est-elle éligible à l’aide culture, comme sa parcelle de rattachement (et par le fait, n’est-il pas nécessaire de la représenter également pour cette raison ?)</text:p>
          </table:table-cell>
          <table:table-cell table:style-name="ce6" office:value-type="string" calcext:value-type="string">
            <text:p>Au vu des 1ères données accessibles sur le RPG MAE/BIO, il est recommandé de respecter l'obligation de bande-tampon sur le terrain (la conduite en BIO exonérant du respect des critères du paiement vert mais pas de l'arrêté BCAE) mais de ne pas la déclarer en BTA sur telepac puisqu'il n'y en a effectivement pas besoin pour atteindre le taux mini de SIE.</text:p>
            <text:p>Cela n'est pas une affirmation avec base réglementaire, mais juste le fruit d'une constatation...</text:p>
          </table:table-cell>
          <table:table-cell table:style-name="ce14" office:value-type="date" office:date-value="2017-05-04" calcext:value-type="date">
            <text:p>04/05/2017</text:p>
          </table:table-cell>
          <table:table-cell table:number-columns-repeated="1019"/>
        </table:table-row>
        <table:table-row table:style-name="ro7">
          <table:table-cell table:style-name="ce2" office:value-type="string" calcext:value-type="string">
            <text:p>DDTM30</text:p>
            <text:p><text:span text:style-name="T1">REVUE</text:span></text:p>
          </table:table-cell>
          <table:table-cell table:style-name="ce2" office:value-type="string" calcext:value-type="string">
            <text:p>Pièces dossier</text:p>
          </table:table-cell>
          <table:table-cell table:style-name="ce6" office:value-type="string" calcext:value-type="string">
            <text:p>Il n’est pas possible de joindre des pièces en mode organisme de service pour la déclaration.</text:p>
          </table:table-cell>
          <table:table-cell table:style-name="ce6" office:value-type="string" calcext:value-type="string">
            <text:p>Soit vous pouvez les faire télécharger par l'exploitant sur son compte (via la téléprocédure des données de l'exploitation si nécessaire, par exemple quand la signature a été déléguée), <text:span text:style-name="T4">soit vous les envoyez par mail à </text:span><text:span text:style-name="T4"><text:a xlink:href="mailto:ddtm-sea-instruction@loire-atlantique.gouv.fr" xlink:type="simple">ddtm-sea-instruction@loire-atlantique.gouv.fr</text:a></text:span>, soit vous les expédiez par la Poste, soit vous les déposez à la DDTM d'ici la date limite de déclaration, nous n'avons pas d'autre solution malheureusement</text:p>
          </table:table-cell>
          <table:table-cell table:style-name="ce14" office:value-type="date" office:date-value="2017-05-04" calcext:value-type="date">
            <text:p>04/05/2017</text:p>
          </table:table-cell>
          <table:table-cell table:number-columns-repeated="1019"/>
        </table:table-row>
        <table:table-row table:style-name="ro10">
          <table:table-cell table:style-name="ce2" office:value-type="string" calcext:value-type="string">
            <text:p>DDTM31</text:p>
          </table:table-cell>
          <table:table-cell table:style-name="ce2" office:value-type="string" calcext:value-type="string">
            <text:p>Maintenance telepac</text:p>
          </table:table-cell>
          <table:table-cell table:style-name="ce6" office:value-type="string" calcext:value-type="string">
            <text:p>Les maintenances telePAC ne pourraient-elle pas être annoncées un peu à l’avance puisque nous nous organisons pour <text:s/>saisir les dossiers à des heures (trop) tardives.</text:p>
          </table:table-cell>
          <table:table-cell table:style-name="ce6" office:value-type="string" calcext:value-type="string">
            <text:p>Non, elles sont en général effectuées sans pouvoir être prévues à l'avance, en fonction des plans de charge des prestataires (pas tous en Europe), sinon elles seraient bien entendu annoncées</text:p>
          </table:table-cell>
          <table:table-cell table:style-name="ce14" office:value-type="date" office:date-value="2017-05-04" calcext:value-type="date">
            <text:p>04/05/2017</text:p>
          </table:table-cell>
          <table:table-cell table:number-columns-repeated="1019"/>
        </table:table-row>
        <table:table-row table:style-name="ro16">
          <table:table-cell table:style-name="ce2" office:value-type="string" calcext:value-type="string">
            <text:p>DDTM32</text:p>
          </table:table-cell>
          <table:table-cell table:style-name="ce2" office:value-type="string" calcext:value-type="string">
            <text:p>Date limite</text:p>
          </table:table-cell>
          <table:table-cell table:style-name="ce6" office:value-type="string" calcext:value-type="string">
            <text:p>La date butoir approche et l’avancement des <text:s/>dossiers <text:s/>ne permettra certainement pas de respecter la date du 15 mai, malgré efforts et renforts.</text:p>
          </table:table-cell>
          <table:table-cell table:style-name="ce6" office:value-type="string" calcext:value-type="string">
            <text:p>La date limite a été repoussée ce jour au 31 mai 2017, en espérant que ce délai supplémentaire suffira pour déclarer tous les dossiers</text:p>
          </table:table-cell>
          <table:table-cell table:style-name="ce14" office:value-type="date" office:date-value="2017-05-04" calcext:value-type="date">
            <text:p>04/05/2017</text:p>
          </table:table-cell>
          <table:table-cell table:number-columns-repeated="1019"/>
        </table:table-row>
        <table:table-row table:style-name="ro14">
          <table:table-cell table:style-name="ce2" office:value-type="string" calcext:value-type="string">
            <text:p>DDTM33</text:p>
          </table:table-cell>
          <table:table-cell table:style-name="ce2" office:value-type="string" calcext:value-type="string">
            <text:p>DPB</text:p>
          </table:table-cell>
          <table:table-cell table:style-name="ce6" office:value-type="string" calcext:value-type="string">
            <text:p>Un propriétaire exploitant vend des terres à un  associé exploitant d’une EARL.</text:p>
            <text:p>L’associé exploitant met à disposition les terres à son EARL.</text:p>
            <text:p>Quel clauses faut-il rédiger ?</text:p>
            <text:p>- Une Clause A entre le propriétaire exploitant et l’associé puis une seconde clause A entre l’associé et l’EARL ?</text:p>
            <text:p>OU</text:p>
            <text:p>- Une clause C entre le propriétaire exploitant et la société « TRANSFERT D’UN PROPRIETAIRE A UN NOUVEAU FERMIER » ?</text:p>
          </table:table-cell>
          <table:table-cell table:style-name="ce6" office:value-type="string" calcext:value-type="string">
            <text:p>Une clause A vers le couple associé/société avec l'acte de vente et la mise à disposition des terres comme justificatifs.</text:p>
          </table:table-cell>
          <table:table-cell table:style-name="ce14" office:value-type="date" office:date-value="2017-05-04" calcext:value-type="date">
            <text:p>04/05/2017</text:p>
          </table:table-cell>
          <table:table-cell table:number-columns-repeated="1019"/>
        </table:table-row>
        <table:table-row table:style-name="ro16">
          <table:table-cell table:style-name="ce2" office:value-type="string" calcext:value-type="string">
            <text:p>DDTM34</text:p>
          </table:table-cell>
          <table:table-cell table:style-name="ce2" office:value-type="string" calcext:value-type="string">
            <text:p>Éligibilité demandeur</text:p>
          </table:table-cell>
          <table:table-cell table:style-name="ce6" office:value-type="string" calcext:value-type="string">
            <text:p>Un associé exploitant de société est-il considéré comme agriculteur actif ?</text:p>
          </table:table-cell>
          <table:table-cell table:style-name="ce6" office:value-type="string" calcext:value-type="string">
            <text:p>Non, sauf s’il est exploitant individuel par ailleurs (ce qui est possible sauf en cas de GAEC total et en cas de contournement manifeste de la réglementation par scission fictive d’une exploitation).</text:p>
          </table:table-cell>
          <table:table-cell table:style-name="ce14" office:value-type="date" office:date-value="2017-05-04" calcext:value-type="date">
            <text:p>04/05/2017</text:p>
          </table:table-cell>
          <table:table-cell table:number-columns-repeated="1019"/>
        </table:table-row>
        <table:table-row table:style-name="ro7">
          <table:table-cell table:style-name="ce2" office:value-type="string" calcext:value-type="string">
            <text:p>DDTM35</text:p>
          </table:table-cell>
          <table:table-cell table:style-name="ce2" office:value-type="string" calcext:value-type="string">
            <text:p>DPB</text:p>
          </table:table-cell>
          <table:table-cell table:style-name="ce6" office:value-type="string" calcext:value-type="string">
            <text:p>Au 1/01/2017  une EARL (père + mère)  se transforme  en GAEC (père + mère + fils)</text:p>
            <text:p>L’EARL avait 70 Ha de SAU, et le fils reprend 38 Ha à un voisin agriculteur lequel a 3 Ha en propriété et donc 35 Ha en location. Le fils reprend en bail les 38 Ha et les met à disposition du GAEC.</text:p>
            <text:p>Quelles sont les clauses à remplir pour ce dossier ?</text:p>
          </table:table-cell>
          <table:table-cell table:style-name="ce6" office:value-type="string" calcext:value-type="string">
            <text:p>Pour ce dossier il faut remplir 3 clauses :</text:p>
            <text:p>- une clause D de l'EARL vers le GAEC (PV d'AG justifiant du transfert ou autres documents kbis...)</text:p>
            <text:p>- une clause A vers le couple associé/société pour les 3ha en propriété (+ acte de vente et MAD)</text:p>
            <text:p>- une clause C pour les 35 ha repris par bail (+ bail et MAD)</text:p>
          </table:table-cell>
          <table:table-cell table:style-name="ce14" office:value-type="date" office:date-value="2017-05-04" calcext:value-type="date">
            <text:p>04/05/2017</text:p>
          </table:table-cell>
          <table:table-cell table:number-columns-repeated="1019"/>
        </table:table-row>
        <table:table-row table:style-name="ro7">
          <table:table-cell table:style-name="ce2" office:value-type="string" calcext:value-type="string">
            <text:p>DDTM36</text:p>
          </table:table-cell>
          <table:table-cell table:style-name="ce2" office:value-type="string" calcext:value-type="string">
            <text:p>DPB</text:p>
          </table:table-cell>
          <table:table-cell table:style-name="ce6" office:value-type="string" calcext:value-type="string">
            <text:p>Un GAEC est créé entre les parents qui étaient en EARL et leur fils qui s’installe.</text:p>
            <text:p>Ils reprennent (les baux sont aux noms des 3  associés) une exploitation.</text:p>
            <text:p>Le cédant exploite 50 Ha, dont il est propriétaire de 48 Ha et donc 2 en location. Ce cédant est en EARL.</text:p>
            <text:p>Quelles sont les clauses à remplir pour ce dossier ?</text:p>
          </table:table-cell>
          <table:table-cell table:style-name="ce6" office:value-type="string" calcext:value-type="string">
            <text:p>- une clause D de l'EARL vers la GAEC (avec PV justifiant le changements de forme juridique ou autre document)</text:p>
            <text:p>- une clause C de l'EARL vers la GAEC avec le fin de MAD pour le cédant et les baux et la nouvelle MAD pour le repreneur.</text:p>
          </table:table-cell>
          <table:table-cell table:style-name="ce14" office:value-type="date" office:date-value="2017-05-04" calcext:value-type="date">
            <text:p>04/05/2017</text:p>
          </table:table-cell>
          <table:table-cell table:number-columns-repeated="1019"/>
        </table:table-row>
        <table:table-row table:style-name="ro13">
          <table:table-cell table:style-name="ce2" office:value-type="string" calcext:value-type="string">
            <text:p>DDTM37</text:p>
          </table:table-cell>
          <table:table-cell table:style-name="ce2" office:value-type="string" calcext:value-type="string">
            <text:p>DPB</text:p>
          </table:table-cell>
          <table:table-cell table:style-name="ce6" office:value-type="string" calcext:value-type="string">
            <text:p>Un GAEC avec 2 associés présent à la PAC 2016 (tous les DPB appartiennent au GAEC) se scinde en :</text:p>
            <text:p>- L’un des associés sort et crée une exploitation individuelle en reprenant une partie du foncier</text:p>
            <text:p>- L’autre associé reste dans la société qui est transformée en EARL unipersonnelle.</text:p>
            <text:p>Faut-il une clause C pour l’associé repartant en individuel avec pièce attestation de fin MAD et une clause D changement de forme juridique pour le reste ?</text:p>
          </table:table-cell>
          <table:table-cell table:style-name="ce6" office:value-type="string" calcext:value-type="string">
            <text:p>Pour ce cas 2 clauses A en cochant vente (cf question 69 de la faq 2016).</text:p>
          </table:table-cell>
          <table:table-cell table:style-name="ce14" office:value-type="date" office:date-value="2017-05-04" calcext:value-type="date">
            <text:p>04/05/2017</text:p>
          </table:table-cell>
          <table:table-cell table:number-columns-repeated="1019"/>
        </table:table-row>
        <table:table-row table:style-name="ro18">
          <table:table-cell table:style-name="ce2" office:value-type="string" calcext:value-type="string">
            <text:p>DDTM38</text:p>
          </table:table-cell>
          <table:table-cell table:style-name="ce2" office:value-type="string" calcext:value-type="string">
            <text:p>SIE</text:p>
          </table:table-cell>
          <table:table-cell table:style-name="ce6" office:value-type="string" calcext:value-type="string">
            <text:p>Une J6P en 2016 peut-elle être déclarée en J6S en 2017 et compter en SIE 2017 ?</text:p>
          </table:table-cell>
          <table:table-cell table:style-name="ce6" office:value-type="string" calcext:value-type="string">
            <text:p>Rien ne l'empêche, ce code J6S est bien prévu pour les jachères de plus de 6 ans dont on souhaite qu'elles comptent comme SIE</text:p>
          </table:table-cell>
          <table:table-cell table:style-name="ce14" office:value-type="date" office:date-value="2017-05-09" calcext:value-type="date">
            <text:p>09/05/2017</text:p>
          </table:table-cell>
          <table:table-cell table:number-columns-repeated="1019"/>
        </table:table-row>
        <table:table-row table:style-name="ro19">
          <table:table-cell table:style-name="ce2" office:value-type="string" calcext:value-type="string">
            <text:p>DDTM39</text:p>
          </table:table-cell>
          <table:table-cell table:style-name="ce2" office:value-type="string" calcext:value-type="string">
            <text:p>JA </text:p>
          </table:table-cell>
          <table:table-cell table:style-name="ce6" office:value-type="string" calcext:value-type="string">
            <text:p>Pour bénéficier du paiement additionnel JA, il est précisé dans les fiches que le JA doit avoir 40 ans ou moins l’année d’introduction de la demande.</text:p>
            <text:p>Est-ce que cela veut dire :</text:p>
            <text:p>-          40 ans maximum en 2017 pour une déclaration PAC 2017</text:p>
            <text:p>-          ou 40 ans maximum en 2015 pour un JA avec une première demande de paiement additionnel en 2015 (même s’il a 41 ans en 2017) ?</text:p>
          </table:table-cell>
          <table:table-cell table:style-name="ce6" office:value-type="string" calcext:value-type="string">
            <text:p>Cela veut dire que le JA doit avoir 40 ans maximum l'année de sa 1ère demande de paiement JA</text:p>
            <text:p>S'il a demandé le paiement JA dès 2015, il fallait qu'il ait moins de 40 ans en 2015, peu importe ensuite qu'il ait plus de 40 ans en 2016 ou 2017, ...</text:p>
            <text:p>Le paiement JA est versé tant que les 5 années après l'installation ne sont pas dépassées (s'il y a plusieurs JA éligibles au sein d'une société, c'est toutefois celui qui s'est installé le plus tôt qui est retenu)</text:p>
          </table:table-cell>
          <table:table-cell table:style-name="ce14" office:value-type="date" office:date-value="2017-05-12" calcext:value-type="date">
            <text:p>12/05/2017</text:p>
          </table:table-cell>
          <table:table-cell table:number-columns-repeated="1019"/>
        </table:table-row>
        <table:table-row table:style-name="ro20">
          <table:table-cell table:style-name="ce2" office:value-type="string" calcext:value-type="string">
            <text:p>DDTM40</text:p>
          </table:table-cell>
          <table:table-cell table:style-name="ce2" office:value-type="string" calcext:value-type="string">
            <text:p>DPB</text:p>
            <text:p>Continuité d’exploitation</text:p>
          </table:table-cell>
          <table:table-cell table:style-name="ce6" office:value-type="string" calcext:value-type="string">
            <text:p>Pouvez vous confirmer qu’il est possible de faire une clause D pour le cas suivant : EARL avec un associé unique jusqu’au 31/01/2017 + création d’un nouveau GAEC au 1/2/2017 avec le même associé + 1 JA qui reprend des terres.</text:p>
            <text:p>Est-ce que la clause D fonctionne dans ce cas avec continuité d’un gérant mais pas le même Siret entre l’EARL et le GAEC car c’est n’est pas une transformation juridique ?</text:p>
          </table:table-cell>
          <table:table-cell table:style-name="ce6" office:value-type="string" calcext:value-type="string">
            <text:p>S'il ne s'agit pas d'un changement de forme juridique par transformation de l'EARL en GAEC, il n'y aura sans doute aucun PV d'AG mentionnant l'événement de transformation.</text:p>
            <text:p>De plus le JA reprend certainement les terres au moment de la création du GAEC, il n'y a donc pas constance de périmètre et donc continuité d'exploitation.</text:p>
            <text:p>Il est donc nécessaire de passer par des clauses de transfert (A, B ou C suivant le mode de faire valoir par le cédant EARL et le repreneur GAEC) comme pour les cas de fusion d'exploitation, entre l'EARL et le GAEC</text:p>
          </table:table-cell>
          <table:table-cell table:style-name="ce14" office:value-type="date" office:date-value="2017-05-16" calcext:value-type="date">
            <text:p>16/05/2017</text:p>
          </table:table-cell>
          <table:table-cell table:number-columns-repeated="1019"/>
        </table:table-row>
        <table:table-row table:style-name="ro21">
          <table:table-cell table:style-name="ce2" office:value-type="string" calcext:value-type="string">
            <text:p>DDTM41</text:p>
          </table:table-cell>
          <table:table-cell table:style-name="ce2" office:value-type="string" calcext:value-type="string">
            <text:p>DPB </text:p>
            <text:p>Enchaînement d’événements</text:p>
          </table:table-cell>
          <table:table-cell table:style-name="ce6" office:value-type="string" calcext:value-type="string">
            <text:p>1 JA s’est installé en individuel le 1er aout 2016</text:p>
            <text:p>Il reprends partiellement 2 exploitations :  43 ha en achat (acte en date du 30 novembre 2016) et 62 ha en location</text:p>
            <text:p>Un des cédant transfert 56 DPB</text:p>
            <text:p>Ce JA passe en GAEC au 1er février 2017 avec mise à disposition du GAEC les 104 ha</text:p>
            <text:p>La clause C pour la reprise des DPB (le cédant PAC est une SCEA non propriétaire des terres) est à faire le 1er aout 2016 puis faire 2 clauses de MAD des DPB de l’associé au GAEC en date du 1er février 2017 : une clause A pour les 43 ha en propriété et une clause C pour les 62 ha en bail ?</text:p>
            <text:p>Ou</text:p>
            <text:p>Ne faire qu’une seule clause C au profit du couple GAEC / associé avec date de transfert depuis le cédant au 31/07/2016, et date d’effet de la convention de MAD au 1/2/2017 ?</text:p>
            <text:p>Est-ce que la différence de 2 dates posent un pbl sur la même clause ?</text:p>
            <text:p>Dans ce cas + simple les DPB deviennent la propriété du GAEC ce qui est validé par les 2 associés du GAEC </text:p>
          </table:table-cell>
          <table:table-cell table:style-name="ce6" office:value-type="string" calcext:value-type="string">
            <text:p>La 2ème proposition est certes plus simple (et donc bien alléchante pour nous aussi) mais malheureusement pas conforme au niveau des dates : le transfert sera considéré comme sans terres si la date du bail ou de l'acte de vente est différente de la date de la mise à disposition des DPB (perte de la moitié de la valeur des DPB)</text:p>
            <text:p>Donc il faut bien prévoir une 1ère C du cédant au jeune, puis une C et une A du jeune au GAEC</text:p>
          </table:table-cell>
          <table:table-cell table:style-name="ce14" office:value-type="date" office:date-value="2017-05-16" calcext:value-type="date">
            <text:p>16/05/2017</text:p>
          </table:table-cell>
          <table:table-cell table:number-columns-repeated="1019"/>
        </table:table-row>
        <table:table-row table:style-name="ro22">
          <table:table-cell table:style-name="ce2" office:value-type="string" calcext:value-type="string">
            <text:p>DDTM42</text:p>
          </table:table-cell>
          <table:table-cell table:style-name="ce2" office:value-type="string" calcext:value-type="string">
            <text:p>Boisement</text:p>
          </table:table-cell>
          <table:table-cell table:style-name="ce6" office:value-type="string" calcext:value-type="string">
            <text:p>Une surface mise en boisement (essences forestières) courant d’année 2017 peut-elle demeurer en surface admissible à la PAC ? il est entendu qu’il y aura + de 100 arbres / ha sur ces parcelles.</text:p>
          </table:table-cell>
          <table:table-cell table:style-name="ce6" office:value-type="string" calcext:value-type="string">
            <text:p>L'instruction technique surfaces du 05/07/2016 précise page 37 :</text:p>
            <text:p>" Pour être admissible, la surface doit avoir un usage agricole tout au long de l'année civile."</text:p>
            <text:p>Si le boisement se fait courant 2017, la parcelle doit donc être déclarée dès maintenant en boisement (non admissible si plus de 100 arbres à l'hectare).</text:p>
          </table:table-cell>
          <table:table-cell table:style-name="ce14" office:value-type="date" office:date-value="2017-05-22" calcext:value-type="date">
            <text:p>22/05/2017</text:p>
          </table:table-cell>
          <table:table-cell table:number-columns-repeated="1019"/>
        </table:table-row>
        <table:table-row table:style-name="ro23">
          <table:table-cell table:style-name="ce2" office:value-type="string" calcext:value-type="string">
            <text:p>DDTM43</text:p>
          </table:table-cell>
          <table:table-cell table:style-name="ce2" office:value-type="string" calcext:value-type="string">
            <text:p>Aides couplées végétales</text:p>
          </table:table-cell>
          <table:table-cell table:style-name="ce6" office:value-type="string" calcext:value-type="string">
            <text:p><text:s/>L’aide aux légumineuses est bien accessible les 3 années consécutives suivant l’implantation. Si elle n’est pas demandée une des 3 premières années, elle ne peut pas l’être la 4ème</text:p>
          </table:table-cell>
          <table:table-cell table:style-name="ce6" office:value-type="string" calcext:value-type="string">
            <text:p>Effectivement, comme c'est la facture d'achat qui est vérifiée, si elle est trop "vieille", la demande n'est pas recevable. Il n'est possible de demander l'aide que pour les 3 campagnes consécutives qui suivent l'implantation.</text:p>
          </table:table-cell>
          <table:table-cell table:style-name="ce14" office:value-type="date" office:date-value="2017-05-23" calcext:value-type="date">
            <text:p>23/05/2017</text:p>
          </table:table-cell>
          <table:table-cell table:number-columns-repeated="1019"/>
        </table:table-row>
        <table:table-row table:style-name="ro20">
          <table:table-cell table:style-name="ce2" office:value-type="string" calcext:value-type="string">
            <text:p>DDTM44</text:p>
          </table:table-cell>
          <table:table-cell table:style-name="ce2" office:value-type="string" calcext:value-type="string">
            <text:p>Code culture</text:p>
          </table:table-cell>
          <table:table-cell table:style-name="ce6" office:value-type="string" calcext:value-type="string">
            <text:p>Un agri a passé une PPH en PTR car il l’a retournée et re-semée. Il devrait continuer à l’appeler PPH, mais il veut l’appeler PTR. Télépac bloque la suppression de la ZDH (alors qu’il n’y a pas de problème pour supprimer une ZDH quand un maïs remplace la PPH). Il y aurait un contrôle de cohérence entre couche 2016 et couche 2015 ?</text:p>
          </table:table-cell>
          <table:table-cell table:style-name="ce6" office:value-type="string" calcext:value-type="string">
            <text:p>Ce n'est pas grave si la ZDH reste en place, a priori pas d'alerte bloquante pour cette raison. Nous ne savons pas s'il y a contrôle de cohérence entre 2015 et 2016. Par contre réglementairement, il est interdit de mettre en PTR derrière une PPH.</text:p>
            <text:p>cf instruction technique surfaces</text:p>
            <text:p>« C’est la nature du couvert qui détermine le caractère permanent de la surface. En effet, une surface dont le couvert reste herbacé pendant cinq années révolues, même si la surface est labourée et/ou réensemencée dans la période, devient prairie permanente. »</text:p>
          </table:table-cell>
          <table:table-cell table:style-name="ce14" office:value-type="date" office:date-value="2017-05-23" calcext:value-type="date">
            <text:p>23/05/2017</text:p>
          </table:table-cell>
          <table:table-cell table:number-columns-repeated="1019"/>
        </table:table-row>
        <table:table-row table:style-name="ro24">
          <table:table-cell table:style-name="ce2" office:value-type="string" calcext:value-type="string">
            <text:p>DDTM45</text:p>
          </table:table-cell>
          <table:table-cell table:style-name="ce2" office:value-type="string" calcext:value-type="string">
            <text:p>SIE Dérobées</text:p>
          </table:table-cell>
          <table:table-cell table:style-name="ce6" office:value-type="string" calcext:value-type="string">
            <text:p>Est-il possible de déclarer une dérobée RG-TR après une PTR ?</text:p>
          </table:table-cell>
          <table:table-cell table:style-name="ce6" office:value-type="string" calcext:value-type="string">
            <text:p>Cela serait risqué, car en cas de contrôle, si le mélange n'est plus en place, l'exploitant doit apporter les éléments de preuve nécessaires pour justifier de la présence pendant la période visée d'un couvert végétal levé, or dans ce cas, comment pourrait-il attester que les preuves se rapportent à sa dérobée et pas à la PTR précédente ?</text:p>
            <text:p>Une dérobée se positionne après la récolte d'une culture ou en sous-semis de cette culture (et par culture on entend autre couvert que prairie).</text:p>
          </table:table-cell>
          <table:table-cell table:style-name="ce14" office:value-type="date" office:date-value="2017-05-23" calcext:value-type="date">
            <text:p>23/05/2017</text:p>
          </table:table-cell>
          <table:table-cell table:number-columns-repeated="1019"/>
        </table:table-row>
        <table:table-row table:style-name="ro24">
          <table:table-cell table:style-name="ce2" office:value-type="string" calcext:value-type="string">
            <text:p>DDTM46</text:p>
          </table:table-cell>
          <table:table-cell table:style-name="ce2" office:value-type="string" calcext:value-type="string">
            <text:p>Paiement vert Diversité des cultures</text:p>
          </table:table-cell>
          <table:table-cell table:style-name="ce6" office:value-type="string" calcext:value-type="string">
            <text:p>Il y a parfois calcul <text:s/>erroné <text:s/>de <text:s/>l'exemption diversité <text:s/>des <text:s/>cultures (MC7 comptabilisé en herbe au lieu d'être comptabilisé comme une culture)</text:p>
          </table:table-cell>
          <table:table-cell table:style-name="ce6" office:value-type="string" calcext:value-type="string">
            <text:p>Dans certains cas, il a été constaté que des exploitants dont les surfaces  déclarées ne permettaient pas de bénéficier  d'une  exemption  du  critère  de  diversité  des  cultures  et  du  critère  SIE du  verdissement  étaient pourtant considérés par erreur comme exemptés au titre de l'exemption "prairies - riz".</text:p>
            <text:p>Il faut revenir  à  l’étape  « verdissement »  de  la  déclaration,  revalider  chacune  des pages,  puis  signer  à  nouveau  le  dossier, cela devrait corriger l'erreur.</text:p>
          </table:table-cell>
          <table:table-cell table:style-name="ce14" office:value-type="date" office:date-value="2017-05-23" calcext:value-type="date">
            <text:p>23/05/2017</text:p>
          </table:table-cell>
          <table:table-cell table:number-columns-repeated="1019"/>
        </table:table-row>
        <table:table-row table:style-name="ro24">
          <table:table-cell table:style-name="ce2" office:value-type="string" calcext:value-type="string">
            <text:p>DDTM47</text:p>
          </table:table-cell>
          <table:table-cell table:style-name="ce2" office:value-type="string" calcext:value-type="string">
            <text:p>Date limite</text:p>
          </table:table-cell>
          <table:table-cell table:style-name="ce6" office:value-type="string" calcext:value-type="string">
            <text:p>Date limite de semis des cultures ? A priori il n’y a plus de date limite sauf pour l’aide couplée aux protéagineux où ce n’est pas clair : l’instruction technique de 2017 pour 2015 et 2016 évoque le 31 mai alors que l’annulation de cette limite avait été évoquée (en attente accord UE ?)</text:p>
          </table:table-cell>
          <table:table-cell table:style-name="ce6" office:value-type="string" calcext:value-type="string">
            <text:p>Aux dernières nouvelles que nous avons eues (qui datent du jour de la parution de l'instruction technique, 21/03/2017), l'obligation de semis avant le 31 mai est bien supprimée.</text:p>
            <text:p>La notice aides couplées sur Telepac confirme cela, puisqu'elle mentionne pour seule obligation liée aux protéagineux : « Vous devez récolter vos cultures de protéagineux après le stade de maturité laiteuse. »</text:p>
            <text:p/>
          </table:table-cell>
          <table:table-cell table:style-name="ce14" office:value-type="date" office:date-value="2017-05-23" calcext:value-type="date">
            <text:p>23/05/2017</text:p>
          </table:table-cell>
          <table:table-cell table:number-columns-repeated="1019"/>
        </table:table-row>
        <table:table-row table:style-name="ro24">
          <table:table-cell table:style-name="ce2" office:value-type="string" calcext:value-type="string">
            <text:p>DDTM48</text:p>
          </table:table-cell>
          <table:table-cell table:style-name="ce2" office:value-type="string" calcext:value-type="string">
            <text:p>Paiement JA</text:p>
          </table:table-cell>
          <table:table-cell table:style-name="ce6" office:value-type="string" calcext:value-type="string">
            <text:p>Paiement JA uniquement sur DPB activés ?</text:p>
          </table:table-cell>
          <table:table-cell table:style-name="ce6" office:value-type="string" calcext:value-type="string">
            <text:p>L'instruction technique relative aux modalités d'activation des DPB du 31/07/2015 précise seulement  que si l'agriculteur n'active aucun DPB, il ne peut pas bénéficier du paiement en faveur des JA.</text:p>
            <text:p>Assez logiquement, il ne peut pas y avoir plus d'ha primés JA que de DPB activés, mais nous n'avons pas encore de cas réels pour le vérifier (en 2015 tous les ha ont été dotés et ont donc bénéficié du paiement JA le cas échéant, dans la limite de 34 ha, et pour 2016, le paiement JA ne sera payé que mi-juin)</text:p>
          </table:table-cell>
          <table:table-cell table:style-name="ce14" office:value-type="date" office:date-value="2017-05-23" calcext:value-type="date">
            <text:p>23/05/2017</text:p>
          </table:table-cell>
          <table:table-cell table:number-columns-repeated="1019"/>
        </table:table-row>
        <table:table-row table:style-name="ro25">
          <table:table-cell table:style-name="ce2" office:value-type="string" calcext:value-type="string">
            <text:p>DDTM49</text:p>
          </table:table-cell>
          <table:table-cell table:style-name="ce2" office:value-type="string" calcext:value-type="string">
            <text:p>Haie sur BTA</text:p>
          </table:table-cell>
          <table:table-cell table:style-name="ce6" office:value-type="string" calcext:value-type="string">
            <text:p>Un agriculteur qui veut planter une haie sur une bande enherbée le long d’un cours d’eau a-t-il le droit charruer pour préparer le sol ?</text:p>
          </table:table-cell>
          <table:table-cell table:style-name="ce6" office:value-type="string" calcext:value-type="string">
            <text:p>Si on suit les textes, il n'est pas possible de labourer une bande enherbée BCAE, mais c'est effectivement compliqué d'implanter une haie sans préparation du sol...</text:p>
            <text:p>Nous allons donc interroger Paris pour savoir s'il y a un biais possible</text:p>
          </table:table-cell>
          <table:table-cell table:style-name="ce14" office:value-type="date" office:date-value="2017-05-23" calcext:value-type="date">
            <text:p>23/05/2017</text:p>
          </table:table-cell>
          <table:table-cell table:number-columns-repeated="1019"/>
        </table:table-row>
        <table:table-row table:style-name="ro22">
          <table:table-cell table:style-name="ce2" office:value-type="string" calcext:value-type="string">
            <text:p>DDTM50</text:p>
          </table:table-cell>
          <table:table-cell table:style-name="ce2" office:value-type="string" calcext:value-type="string">
            <text:p>Aides couplées végétales</text:p>
          </table:table-cell>
          <table:table-cell table:style-name="ce6" office:value-type="string" calcext:value-type="string">
            <text:p>Quelle(s) conséquence(s) si une parcelle où est demandée l’aide aux semences de légumineuses fourragères n’est pas récoltée (du fait de la présence d’une maladie par exemple ou d’un salissement) ?</text:p>
          </table:table-cell>
          <table:table-cell table:style-name="ce6" office:value-type="string" calcext:value-type="string">
            <text:p>Nous n'avons trouvé aucune conséquence si une parcelle où est demandée l’aide aux semences de légumineuses fourragères n’est pas récoltée (il n'y a aucun critère de recherche relatif à la récolte pour cette aide couplée, ni en contrôle administratif ni en contrôle sur place, alors que c'est le cas pour l'aide aux légumineuses déshydratées, par exemple).</text:p>
          </table:table-cell>
          <table:table-cell table:style-name="ce14" office:value-type="date" office:date-value="2017-05-23" calcext:value-type="date">
            <text:p>23/05/2017</text:p>
          </table:table-cell>
          <table:table-cell table:number-columns-repeated="1019"/>
        </table:table-row>
        <table:table-row table:style-name="ro23">
          <table:table-cell table:style-name="ce2" office:value-type="string" calcext:value-type="string">
            <text:p>DDTM51</text:p>
          </table:table-cell>
          <table:table-cell table:style-name="ce2" office:value-type="string" calcext:value-type="string">
            <text:p>MAEC</text:p>
          </table:table-cell>
          <table:table-cell table:style-name="ce6" office:value-type="string" calcext:value-type="string">
            <text:p>Quel document permet de respecter le cahier des charges de la SHP sur les éléments topographiques ?</text:p>
            <text:p>Est-ce que la liste des SNA fournit par Télépac suffit ?</text:p>
          </table:table-cell>
          <table:table-cell table:style-name="ce6" office:value-type="string" calcext:value-type="string">
            <text:p>Les éléments topographiques sont soumis à la conditionnalité (dont BCAE VII), il n'y a pas de règles supplémentaires fixées dans le cadre de la SHP.</text:p>
            <text:p>Voir notice spécifique sur le site Internet de la DRAAF.</text:p>
          </table:table-cell>
          <table:table-cell table:style-name="ce14" office:value-type="date" office:date-value="2017-05-23" calcext:value-type="date">
            <text:p>23/05/2017</text:p>
          </table:table-cell>
          <table:table-cell table:number-columns-repeated="1019"/>
        </table:table-row>
        <table:table-row table:style-name="ro19">
          <table:table-cell table:style-name="ce2" office:value-type="string" calcext:value-type="string">
            <text:p>DDTM52</text:p>
          </table:table-cell>
          <table:table-cell table:style-name="ce2" office:value-type="string" calcext:value-type="string">
            <text:p>Code culture</text:p>
          </table:table-cell>
          <table:table-cell table:style-name="ce6" office:value-type="string" calcext:value-type="string">
            <text:p>Est-il possible de déclarer en culture principale un mélange céréalier avec protéagineux récolté en céréales immatures après le 15 mai alors qu’il sera suivi d’un maïs semé après le 15 mai à la suite des céréales immatures ?</text:p>
          </table:table-cell>
          <table:table-cell table:style-name="ce11" office:value-type="string" calcext:value-type="string">
            <text:p><text:span text:style-name="T5">La culture à déclarer dans la déclaration PAC est la culture</text:span><text:span text:style-name="T6"> présente le plus longtemps pendant la période de végétation, pour faciliter les contrôles. Lors d'un contrôle sur place (période de contrôle prévue entre le 15/06 et le 15/09), la vérification de la présence de cette culture principale doit pouvoir se traduire par un constat non équivoque. La vérification de la présence de chaumes et autres résidus de culture si elles permettent d'identifier clairement et sans ambiguïté la culture sur la totalité de la surface déclarée, sont également envisageables. Dans le cas d'espèce, il est recommandé de déclarer un maïs.</text:span></text:p>
          </table:table-cell>
          <table:table-cell table:style-name="ce14" office:value-type="date" office:date-value="2017-05-30" calcext:value-type="date">
            <text:p>30/05/2017</text:p>
          </table:table-cell>
          <table:table-cell table:number-columns-repeated="1019"/>
        </table:table-row>
        <table:table-row table:style-name="ro26" table:number-rows-repeated="2">
          <table:table-cell table:style-name="ce2" table:number-columns-repeated="2"/>
          <table:table-cell table:style-name="ce6" table:number-columns-repeated="2"/>
          <table:table-cell table:style-name="ce14"/>
          <table:table-cell table:number-columns-repeated="1019"/>
        </table:table-row>
        <table:table-row table:style-name="ro26">
          <table:table-cell table:style-name="ce2" table:number-columns-repeated="2"/>
          <table:table-cell table:style-name="ce5"/>
          <table:table-cell table:style-name="ce12"/>
          <table:table-cell table:style-name="ce14"/>
          <table:table-cell table:number-columns-repeated="1019"/>
        </table:table-row>
        <table:table-row table:style-name="ro27" table:number-rows-repeated="1048519">
          <table:table-cell table:number-columns-repeated="1024"/>
        </table:table-row>
        <table:table-row table:style-name="ro28">
          <table:table-cell table:number-columns-repeated="1024"/>
        </table:table-row>
      </table:table>
      <table:table table:name="Codes cultures" table:style-name="ta1" table:print-ranges="'Codes cultures'.A1:'Codes cultures'.D93">
        <table:table-column table:style-name="co7" table:default-cell-style-name="ce19"/>
        <table:table-column table:style-name="co8" table:default-cell-style-name="ce23"/>
        <table:table-column table:style-name="co4" table:default-cell-style-name="ce26"/>
        <table:table-column table:style-name="co5" table:default-cell-style-name="ce36"/>
        <table:table-column table:style-name="co6" table:number-columns-repeated="1020" table:default-cell-style-name="ce16"/>
        <table:table-header-rows>
          <table:table-row table:style-name="ro29">
            <table:table-cell table:style-name="ce17" office:value-type="string" calcext:value-type="string">
              <text:p>Numéro</text:p>
            </table:table-cell>
            <table:table-cell table:style-name="ce20" office:value-type="string" calcext:value-type="string">
              <text:p>Question</text:p>
            </table:table-cell>
            <table:table-cell table:style-name="ce20" office:value-type="string" calcext:value-type="string">
              <text:p>Réponse</text:p>
            </table:table-cell>
            <table:table-cell table:style-name="ce34" office:value-type="string" calcext:value-type="string">
              <text:p>Date</text:p>
            </table:table-cell>
            <table:table-cell table:style-name="Default" table:number-columns-repeated="1020"/>
          </table:table-row>
        </table:table-header-rows>
        <table:table-row table:style-name="ro30">
          <table:table-cell table:style-name="ce18" office:value-type="string" calcext:value-type="string">
            <text:p>CODE1</text:p>
          </table:table-cell>
          <table:table-cell table:style-name="ce21" office:value-type="string" calcext:value-type="string">
            <text:p>Comment doivent être codifiées les parcelles plantées en sapin de Noël ?</text:p>
          </table:table-cell>
          <table:table-cell office:value-type="string" calcext:value-type="string">
            <text:p>Comme précédemment, il faut différencier cultures de sapins de Noël et pépinières de sapins de Noël. Les cultures de sapins de noël en pleine terre ne sont pas admissibles et doivent être déclarées en SNE. Les pépinières de sapins de noël sont quant à elles admissibles et doivent être déclarées en PEP.</text:p>
          </table:table-cell>
          <table:table-cell table:style-name="ce35" office:value-type="date" office:date-value="2017-04-07" calcext:value-type="date">
            <text:p>07/04/2017</text:p>
          </table:table-cell>
          <table:table-cell table:style-name="Default"/>
          <table:table-cell table:style-name="ce21" table:number-columns-repeated="1019"/>
        </table:table-row>
        <table:table-row table:style-name="ro31">
          <table:table-cell table:style-name="ce18" office:value-type="string" calcext:value-type="string">
            <text:p>CODE3</text:p>
          </table:table-cell>
          <table:table-cell table:style-name="ce22" office:value-type="string" calcext:value-type="string">
            <text:p>Quel code utiliser pour la culture du pois cassé (destiné à la consommation humaine) et est elle éligible à l'aide protéagineux ? </text:p>
          </table:table-cell>
          <table:table-cell table:style-name="ce28" office:value-type="string" calcext:value-type="string">
            <text:p>Il convient de mobiliser le code culture PPO « petits pois ». Ce code culture est éligible à l’aide couplée protéagineux uniquement si la culture est à destination de semence. Donc dans le cas exposé (consommation humaine), la culture n’est pas éligible à l’aide couplée.</text:p>
          </table:table-cell>
          <table:table-cell table:style-name="ce35" office:value-type="date" office:date-value="2017-04-11" calcext:value-type="date">
            <text:p>11/04/2017</text:p>
          </table:table-cell>
          <table:table-cell table:style-name="ce21" table:number-columns-repeated="1020"/>
        </table:table-row>
        <table:table-row table:style-name="ro32">
          <table:table-cell table:style-name="ce18" office:value-type="string" calcext:value-type="string">
            <text:p>CODE5</text:p>
          </table:table-cell>
          <table:table-cell office:value-type="string" calcext:value-type="string">
            <text:p>Une entreprise de TP va  creuser une tranchée pour la pose de  canalisations d'eau potable. L'emprise du chantier est de 15m de large. Les parcelles traversées sont en prairie ou en céréales. Avant travaux, l’agriculteur va récolter du fourrage et y faire pâturer ses vaches. La tranchée sera ouverte quelques semaines et l’agriculteur ressèmera cette portion de parcelle par la suite.</text:p>
            <text:p>L'emprise des travaux doit-elle être déclarée en SNE ou conserve-t-elle son caractère admissible  vu que la culture sera présente avant et après les travaux ?</text:p>
          </table:table-cell>
          <table:table-cell office:value-type="string" calcext:value-type="string">
            <text:p>Conformément à l’IT surface, fiche 1, point VI. La durée de ce chantier dégradant la structure du sol et durant plus de 15 jours, la surface doit être déclarée en SNE.</text:p>
          </table:table-cell>
          <table:table-cell table:style-name="ce35" office:value-type="date" office:date-value="2017-04-12" calcext:value-type="date">
            <text:p>12/04/2017</text:p>
          </table:table-cell>
          <table:table-cell table:style-name="ce21" table:number-columns-repeated="1020"/>
        </table:table-row>
        <table:table-row table:style-name="ro33">
          <table:table-cell table:style-name="ce18" office:value-type="string" calcext:value-type="string">
            <text:p>CODE4</text:p>
          </table:table-cell>
          <table:table-cell office:value-type="string" calcext:value-type="string">
            <text:p>Est-ce que les codes cultures MPC MH7 et MC7 activent des aides couplées aux légumineuses fourragères et du paiement vert volet SIE ?</text:p>
          </table:table-cell>
          <table:table-cell office:value-type="string" calcext:value-type="string">
            <text:p>Concernant les aides couplées aux légumineuses fourragères, pour être éligible à l’aide couplée, les surfaces doivent être implantées en légumineuses fourragères pures, en mélange entre elles, ou être prépondérantes dans un mélange avec d’autres espèces. A ce titre, les codes MH7 et MC7 sont éligibles, sous réserve des autres conditions d'éligibilité. En revanche, le code MPC (mélange de protéagineux prépondérants et de céréales) n'est pas éligible à l'aide aux légumineuses fourragères. <text:span text:style-name="T7">En revanche, ce code est éligible à l'aide aux protéagineux. </text:span></text:p>
            <text:p>Concernant le paiement vert, les cultures fixant l’azote sont comptabilisées comme SIE. Seules peuvent être comptabilisées en SIE les cultures « pures », ce qui exclut les mélanges. Donc les surfaces codées MPC, MH7 ou MC7 ne peuvent pas être comptabilisés au titre des SIE.</text:p>
          </table:table-cell>
          <table:table-cell table:style-name="ce35" office:value-type="date" office:date-value="2017-04-12" calcext:value-type="date">
            <text:p>12/04/2017</text:p>
          </table:table-cell>
          <table:table-cell table:style-name="ce21" table:number-columns-repeated="1020"/>
        </table:table-row>
        <table:table-row table:style-name="ro34">
          <table:table-cell table:style-name="ce18" office:value-type="string" calcext:value-type="string">
            <text:p>CODE6</text:p>
          </table:table-cell>
          <table:table-cell office:value-type="string" calcext:value-type="string">
            <text:p>Une parcelle déclarée précédemment en PTR sur laquelle un travail du sol superficiel a été réalisé avec le semis d'une légumineuse (luzerne ou trèfle) pour première récolte 2017 peut-elle être déclarée avec le code culture MH7? Peut-elle bénéficier de l'aide couplée légumineuse fourragère, sachant que la dose de semis de la légumineuse correspond à celle qui serait utilisée dans un mélange légumineuses/graminées à plus de 50% légumineuses ?</text:p>
            <text:p/>
            <text:p>Même question si la culture déclarée précédemment est PPH? </text:p>
          </table:table-cell>
          <table:table-cell office:value-type="string" calcext:value-type="string">
            <text:p><text:span text:style-name="T8">Les surfaces déclarées en MH7 (et MH6, MH5) doivent être </text:span><text:span text:style-name="T9">implantées d'un mélange de semences</text:span><text:span text:style-name="T8"> de graminées et de légumineuses fourragères. Un semis de légumineuse dans une prairie temporaire ne constitue pas un mélange au semis. La surface doit donc être déclarée en PTR et ne peut à ce titre pas bénéficier de l'aide aux légumineuses fourragères.</text:span></text:p>
            <text:p><text:span text:style-name="T8">La réponse vaut également pour une surface précédemment en PPH. En outre, un couvert herbacé déclaré sur une surface précédemment en PPH ne peut être déclaré qu'en PPH.</text:span></text:p>
          </table:table-cell>
          <table:table-cell table:style-name="ce35" office:value-type="date" office:date-value="2017-04-13" calcext:value-type="date">
            <text:p>13/04/2017</text:p>
          </table:table-cell>
          <table:table-cell table:style-name="ce21" table:number-columns-repeated="1020"/>
        </table:table-row>
        <table:table-row table:style-name="ro35">
          <table:table-cell table:style-name="ce18" office:value-type="string" calcext:value-type="string">
            <text:p>CODE7</text:p>
          </table:table-cell>
          <table:table-cell office:value-type="string" calcext:value-type="string">
            <text:p>Le code MC7 a évolué par rapport à 2016 avec introduction d’oléagineux. Mais la notice est ambiguë avec une faute de frappe : comment interpréter cette catégorie ? Les cas de mélanges Légumineuses-oléagineux mais sans céréales <text:s/>( ou Leg-céréales sans oléo) <text:s/>sont-ils conformes à MC7 ? ou au contraire faut-il impérativement <text:s/>les 3 espèces ?</text:p>
          </table:table-cell>
          <table:table-cell office:value-type="string" calcext:value-type="string">
            <text:p>Le code MC7 peut correspondre à 3 situations, dans lesquelles les légumineuses fourragères (LF) sont toujours prépondérantes au semis : mélange LF-céréales, mélange LF-oléagineux, mélange LF-céréales-oléagineux. La présence d'un mélange des 3 types de culture n'est pas nécessaire. </text:p>
            <text:p>La notice peut donc être lue comme : « Mélange de légumineuses fourragères prépondérantes au semis implantées pour la récolte 2017 et/ou d'oléagineux »</text:p>
          </table:table-cell>
          <table:table-cell table:style-name="ce35" office:value-type="date" office:date-value="2017-04-13" calcext:value-type="date">
            <text:p>13/04/2017</text:p>
          </table:table-cell>
          <table:table-cell table:style-name="ce21" table:number-columns-repeated="1020"/>
        </table:table-row>
        <table:table-row table:style-name="ro36">
          <table:table-cell table:style-name="ce18" office:value-type="string" calcext:value-type="string">
            <text:p>CODE8</text:p>
          </table:table-cell>
          <table:table-cell office:value-type="string" calcext:value-type="string">
            <text:p> Pour les jachères, la liste des espèces à implanter qui était présentée dans la note MAAF/DGPE/SDPAC/BSD 28 mai 2015 est elle toujours en vigueur ?</text:p>
          </table:table-cell>
          <table:table-cell table:style-name="ce29" office:value-type="string" calcext:value-type="string">
            <text:p>Vous pouvez trouver la liste des espèces autorisées pour les jachères dans l’annexe n°2 de la fiche 1 de l’IT surface. <text:span text:style-name="T10">Il n'y a pas d'évolution avec la note mentionnée. </text:span></text:p>
          </table:table-cell>
          <table:table-cell table:style-name="ce35" office:value-type="date" office:date-value="2017-04-14" calcext:value-type="date">
            <text:p>14/04/2017</text:p>
          </table:table-cell>
          <table:table-cell table:style-name="ce21" table:number-columns-repeated="1020"/>
        </table:table-row>
        <table:table-row table:style-name="ro30">
          <table:table-cell table:style-name="ce18" office:value-type="string" calcext:value-type="string">
            <text:p>CODE9</text:p>
          </table:table-cell>
          <table:table-cell office:value-type="string" calcext:value-type="string">
            <text:p>Les exploitants en agriculture biologique utilisent souvent le mélange triticale-pois.</text:p>
            <text:p>Les 2 cultures sont triées à la récolte.</text:p>
            <text:p>Lorsque cette culture n'est pas destinée à du fourrage, quel code culture faut-il utiliser pour la déclaration PAC ? </text:p>
          </table:table-cell>
          <table:table-cell table:style-name="ce29" office:value-type="string" calcext:value-type="string">
            <text:p>Lorsqu'un mélange triticale/pois n'est pas destiné à du fourrage : </text:p>
            <text:p>si le mélange est prépondérant en pois, le code MPC doit être mobilisé ; si le triticale est prépondérant<text:span text:style-name="T10">, le code MCR (mélange de céréales) est à utiliser. </text:span></text:p>
          </table:table-cell>
          <table:table-cell table:style-name="ce35" office:value-type="date" office:date-value="2017-04-19" calcext:value-type="date">
            <text:p>19/04/2017</text:p>
          </table:table-cell>
          <table:table-cell table:style-name="ce21" table:number-columns-repeated="1020"/>
        </table:table-row>
        <table:table-row table:style-name="ro37">
          <table:table-cell table:style-name="ce18" office:value-type="string" calcext:value-type="string">
            <text:p>CODE11</text:p>
          </table:table-cell>
          <table:table-cell table:style-name="ce22" office:value-type="string" calcext:value-type="string">
            <text:p>Quelles sont  les règles concernant la détermination de la culture principale ?</text:p>
            <text:p/>
            <text:p>De façon générale il est stipulé dans la circulaire que c'est "une culture identifiable entre le 15 juin et le 15 septembre."</text:p>
            <text:p/>
            <text:p>mais dans les FAQ 2016 il est dit : "présente le plus longtemps pendant la période de végétation"</text:p>
            <text:p/>
            <text:p>Fréquemment des agriculteurs  font une culture fourragère ou de méteil (souvent éligible à l'aide protéagineux ou légumineuses) jusqu'à fin mai/début juin puis font en suivant une culture d'été (sarrasin, tournesol, soja…)</text:p>
          </table:table-cell>
          <table:table-cell table:style-name="ce30" office:value-type="string" calcext:value-type="string">
            <text:p>La culture principale est la culture identifiable (c’est-à-dire en place ou identifiable par des résidus de culture) entre le 15 juin et le 15 septembre. </text:p>
          </table:table-cell>
          <table:table-cell table:style-name="ce35" office:value-type="date" office:date-value="2017-04-21" calcext:value-type="date">
            <text:p>21/04/2017</text:p>
          </table:table-cell>
          <table:table-cell table:style-name="ce21" table:number-columns-repeated="1020"/>
        </table:table-row>
        <table:table-row table:style-name="ro38">
          <table:table-cell table:style-name="ce18" office:value-type="string" calcext:value-type="string">
            <text:p>CODE12</text:p>
          </table:table-cell>
          <table:table-cell table:style-name="ce22" office:value-type="string" calcext:value-type="string">
            <text:p>Est ce que le pois chiche est éligible à l'aide à la production des protéagineux ? </text:p>
          </table:table-cell>
          <table:table-cell table:style-name="ce30" office:value-type="string" calcext:value-type="string">
            <text:p>Le pois chiche doit être déclaré en PCH et n'est pas éligible à l’aide couplée protéagineux.</text:p>
          </table:table-cell>
          <table:table-cell table:style-name="ce35" office:value-type="date" office:date-value="2017-04-21" calcext:value-type="date">
            <text:p>21/04/2017</text:p>
          </table:table-cell>
          <table:table-cell table:style-name="ce21" table:number-columns-repeated="1020"/>
        </table:table-row>
        <table:table-row table:style-name="ro36">
          <table:table-cell table:style-name="ce18" office:value-type="string" calcext:value-type="string">
            <text:p>CODE13</text:p>
          </table:table-cell>
          <table:table-cell table:style-name="ce22" office:value-type="string" calcext:value-type="string">
            <text:p>Comment est déclarée la surface d'entreposage du fumier au champs sur une prairie permanente sensible : SNE ou l'un des codes prairies permanentes ?</text:p>
          </table:table-cell>
          <table:table-cell table:style-name="ce30" office:value-type="string" calcext:value-type="string">
            <text:p>Cette surface doit être codée SNE.<text:span text:style-name="T11"> </text:span><text:span text:style-name="T12">La présence du tas de fumier induit une destruction du couvert, ce qui constitue une anomalie au regard des obligations liées au verdissement. </text:span></text:p>
          </table:table-cell>
          <table:table-cell table:style-name="ce35" office:value-type="date" office:date-value="2017-04-21" calcext:value-type="date">
            <text:p>21/04/2017</text:p>
          </table:table-cell>
          <table:table-cell table:style-name="ce21" table:number-columns-repeated="1020"/>
        </table:table-row>
        <table:table-row table:style-name="ro32">
          <table:table-cell table:style-name="ce18" office:value-type="string" calcext:value-type="string">
            <text:p>CODE14</text:p>
          </table:table-cell>
          <table:table-cell table:style-name="ce22" office:value-type="string" calcext:value-type="string">
            <text:p>Avec la nouvelle PAC, suivant le ratio de retournement de prairie, les exploitants peuvent être bloqués avec les prairies permanentes.</text:p>
            <text:p/>
            <text:p>Est-il possible toutefois de semer sur une parcelle de la luzerne ou du trèfle et  déclarer malgré tout la parcelle en PPH? </text:p>
          </table:table-cell>
          <table:table-cell table:style-name="ce30" office:value-type="string" calcext:value-type="string">
            <text:p>Depuis 2016, les légumineuses pures ou les mélanges de légumineuses pures sont considérées comme une culture à part entière (cf. IT surface, fiche 4 point IV). Dès lors, les surfaces correspondantes doivent être codées avec le code culture idoine et les codes de prairies ne peuvent pas être mobilisés.</text:p>
            <text:p>Pour mémoire, aucune interdiction individuelle de retournement de prairie permanente ne s'applique en 2017 au titre des ratios de prairies permanentes (ie hors critère prairies sensibles du verdissement ou autres réglementations)</text:p>
          </table:table-cell>
          <table:table-cell table:style-name="ce35" office:value-type="date" office:date-value="2017-04-24" calcext:value-type="date">
            <text:p>24/04/2017</text:p>
          </table:table-cell>
          <table:table-cell table:style-name="ce21" table:number-columns-repeated="1020"/>
        </table:table-row>
        <table:table-row table:style-name="ro35">
          <table:table-cell table:style-name="ce18" office:value-type="string" calcext:value-type="string">
            <text:p>CODE15</text:p>
          </table:table-cell>
          <table:table-cell table:style-name="ce22" office:value-type="string" calcext:value-type="string">
            <text:p>L'instruction technique établit dans la liste des cultures permanentes : les chênaies de plants mycorhizés. </text:p>
            <text:p>Le code culture TRU peut-il être utilisé lorsque les truffières de plants mycorhizés reposent sur des espèces différentes du chêne ou sur un mélange d'espèces ? </text:p>
          </table:table-cell>
          <table:table-cell table:style-name="ce31" office:value-type="string" calcext:value-type="string">
            <text:p><text:span text:style-name="T13">La production de truffes en truffières aménagées est considérée comme une culture permanente au sens de l'article 4.1.g du règlement (EU) No 1307/2013, pour autant que les arbres hôtes soient des plants mycorhizés, c'est-à-dire dédiés à la production de truffes. Le genre de l’arbre mycorhizé n’entre pas en considération. Le code TRU peut donc être utilisé pour d'autres espèces que le chêne, du moment que les plants ont mycorhizés.</text:span></text:p>
            <text:p/>
          </table:table-cell>
          <table:table-cell table:style-name="ce35" office:value-type="date" office:date-value="2017-04-26" calcext:value-type="date">
            <text:p>26/04/2017</text:p>
          </table:table-cell>
          <table:table-cell table:style-name="ce37"/>
          <table:table-cell table:style-name="ce21" table:number-columns-repeated="1019"/>
        </table:table-row>
        <table:table-row table:style-name="ro39">
          <table:table-cell table:style-name="ce18" office:value-type="string" calcext:value-type="string">
            <text:p>CODE17</text:p>
          </table:table-cell>
          <table:table-cell table:style-name="ce22" office:value-type="string" calcext:value-type="string">
            <text:p>Peut-on associer les trois cultures suivantes au code culture PEP (pépinière) ?</text:p>
            <text:p>Vigne mère de porte-greffes / Vigne mère raisin de table / Vigne mère vinifère</text:p>
          </table:table-cell>
          <table:table-cell table:style-name="ce30" office:value-type="string" calcext:value-type="string">
            <text:p>Ces trois cultures doivent effectivement être codées PEP. </text:p>
          </table:table-cell>
          <table:table-cell table:style-name="ce35" office:value-type="date" office:date-value="2017-04-27" calcext:value-type="date">
            <text:p>27/04/2017</text:p>
          </table:table-cell>
          <table:table-cell table:style-name="ce21" table:number-columns-repeated="1020"/>
        </table:table-row>
        <table:table-row table:style-name="ro39">
          <table:table-cell table:style-name="ce18" office:value-type="string" calcext:value-type="string">
            <text:p>CODE19</text:p>
          </table:table-cell>
          <table:table-cell table:style-name="ce22" office:value-type="string" calcext:value-type="string">
            <text:p>Nous souhaiterions avoir une précision relative aux myrtilles sauvages récoltées; faut-il les déclarer avec le code culture PFR, ou doit-on considérer qu'elles n'entrent pas dans la déclaration du fait qu'elles ne sont pas cultivées ? </text:p>
          </table:table-cell>
          <table:table-cell table:style-name="ce30" office:value-type="string" calcext:value-type="string">
            <text:p>La cueillette de fruits sauvages ne constitue pas une activité agricole. De même, les parcelles de fruits sauvage n’ont pas a être déclarées à la PAC. (lp)</text:p>
          </table:table-cell>
          <table:table-cell table:style-name="ce35" office:value-type="date" office:date-value="2017-04-28" calcext:value-type="date">
            <text:p>28/04/2017</text:p>
          </table:table-cell>
          <table:table-cell table:style-name="ce21" table:number-columns-repeated="1020"/>
        </table:table-row>
        <table:table-row table:style-name="ro30">
          <table:table-cell table:style-name="ce18" office:value-type="string" calcext:value-type="string">
            <text:p>CODE21</text:p>
          </table:table-cell>
          <table:table-cell table:style-name="ce22" office:value-type="string" calcext:value-type="string">
            <text:p>Quel type de code utiliser pour un mélange céréales / protéagineux ou oléagineux ou légumineuses quand ces derniers ne sont pas prépondérants au semis ? les <text:s/>codes MOL, MPC, MLG ne conviennent pas. Faut il ne déclarer que la céréale ? </text:p>
          </table:table-cell>
          <table:table-cell table:style-name="ce30" office:value-type="string" calcext:value-type="string">
            <text:p>Dans les cas de mélanges fourragers dont la céréale est prépondérante, il convient de mobiliser le code CPL. </text:p>
            <text:p><text:span text:style-name="T10">Si le mélange n'est pas destiné à du fourrage, et que la céréale est prépondérante, il convient de mobiliser le code MCR (mélange de céréales) </text:span></text:p>
          </table:table-cell>
          <table:table-cell table:style-name="ce35" office:value-type="date" office:date-value="2017-05-02" calcext:value-type="date">
            <text:p>02/05/2017</text:p>
          </table:table-cell>
          <table:table-cell table:style-name="ce21" table:number-columns-repeated="1020"/>
        </table:table-row>
        <table:table-row table:style-name="ro40">
          <table:table-cell table:style-name="ce18" office:value-type="string" calcext:value-type="string">
            <text:p>CODE23</text:p>
          </table:table-cell>
          <table:table-cell table:style-name="ce22" office:value-type="string" calcext:value-type="string">
            <text:p>Des difficultés pour trouver le code culture adapté pour déclarer la </text:p>
            <text:p>culture suivante sur sa PAC 2017: semis fait le même jour (en 2 passages </text:p>
            <text:p>en avril) avec :</text:p>
            <text:p>30 kg de Luzerne</text:p>
            <text:p>5 kg de trèfle</text:p>
            <text:p>3 kg de fléole</text:p>
            <text:p>70 kg avoine</text:p>
            <text:p>L'objectif est de faire une "luzerne" sous couvert de céréales. L'avoine </text:p>
            <text:p>sera récolté uniquement cette année puis la luzerne prendra la suite.</text:p>
            <text:p>Questions :</text:p>
            <text:p>- Quel code utiliser ?</text:p>
            <text:p>- Quelle est la culture principale à déclarer ?</text:p>
            <text:p>- Est-ce que la luzerne semée sous couvert de céréales peut être comptée </text:p>
            <text:p>en SIE ?</text:p>
          </table:table-cell>
          <table:table-cell table:style-name="ce30" office:value-type="string" calcext:value-type="string">
            <text:p><text:span text:style-name="T14">Le code culture à mobiliser en 2017 est celui de la culture principale, ici l’avoine. En 2018, le mélange luzerne-trèfle-fléole sera déclaré en mélange de légumineuses prépondérantes et de graminées (MH).</text:span></text:p>
            <text:p/>
            <text:p><text:span text:style-name="T10">Le mélange luzerne-trèfle-fléole ne peut pas être comptabilisée en tant que SIE « culture dérobée » car, d'une part, il n'a pas été implanté entre le 01/07 et le 01/10 et, d'autre part, il correspond à la culture principale l’année suivante.  </text:span></text:p>
          </table:table-cell>
          <table:table-cell table:style-name="ce35" office:value-type="date" office:date-value="2017-05-03" calcext:value-type="date">
            <text:p>03/05/2017</text:p>
          </table:table-cell>
          <table:table-cell table:style-name="ce21" table:number-columns-repeated="1020"/>
        </table:table-row>
        <table:table-row table:style-name="ro32">
          <table:table-cell table:style-name="ce18" office:value-type="string" calcext:value-type="string">
            <text:p>CODE25</text:p>
          </table:table-cell>
          <table:table-cell table:style-name="ce22" office:value-type="string" calcext:value-type="string">
            <text:p>Quel code culture peut-on utiliser pour déclarer du « switch grass » ? </text:p>
          </table:table-cell>
          <table:table-cell table:style-name="ce30" office:value-type="string" calcext:value-type="string">
            <text:p>Si ce couvert herbacé est en place depuis cinq ans ou moins, il convient d'utiliser le code culture « autres praires temporaires de 5 ans ou moins » (PTR)</text:p>
            <text:p>Si ce couvert herbacé est en place depuis cinq ans révolu ou plus, il convient d'utiliser le code culture «  prairie en rotation longue (PRL) ».</text:p>
            <text:p>Ce couvert peut être déclaré en BOR, BTA ou BFS.</text:p>
            <text:p>En revanche, une surface en switchgrass ne peut pas être déclarée en jachère car ce couvert ne fait pas parti des couverts autorisés pour une jachère. </text:p>
          </table:table-cell>
          <table:table-cell table:style-name="ce35" office:value-type="date" office:date-value="2017-05-04" calcext:value-type="date">
            <text:p>04/05/2017</text:p>
          </table:table-cell>
          <table:table-cell table:style-name="ce21" table:number-columns-repeated="1020"/>
        </table:table-row>
        <table:table-row table:style-name="ro30">
          <table:table-cell table:style-name="ce18" office:value-type="string" calcext:value-type="string">
            <text:p>CODE29</text:p>
          </table:table-cell>
          <table:table-cell table:style-name="ce24" office:value-type="string" calcext:value-type="string">
            <text:p>Libellé de culture/code culture pour le gazon de plaquage?</text:p>
          </table:table-cell>
          <table:table-cell table:style-name="ce32" office:value-type="string" calcext:value-type="string">
            <text:p>Ces surfaces peuvent être déclarées avec les codes cultures de la catégorie 1.9 « surfaces herbacées temporaires ( de 5 ans ou moins) » de la liste des codes cultures, selon la nature du couvert herbacé qu’elles portent. Pour une 6ème déclaration, les codes cultures de la catégorie 1.10 « prairies ou pâturages permanents » sont à utiliser.</text:p>
          </table:table-cell>
          <table:table-cell table:style-name="ce35" office:value-type="date" office:date-value="2017-05-10" calcext:value-type="date">
            <text:p>10/05/2017</text:p>
          </table:table-cell>
          <table:table-cell table:style-name="ce21" table:number-columns-repeated="1020"/>
        </table:table-row>
        <table:table-row table:style-name="ro41">
          <table:table-cell table:style-name="ce18" office:value-type="string" calcext:value-type="string">
            <text:p>CODE33</text:p>
          </table:table-cell>
          <table:table-cell table:style-name="ce24" office:value-type="string" calcext:value-type="string">
            <text:p>Quel code utiliser pour le ginseng ?</text:p>
          </table:table-cell>
          <table:table-cell table:style-name="ce32" office:value-type="string" calcext:value-type="string">
            <text:p>Le code à mobiliser est PPP (autre PO et PPAM pérennes)</text:p>
          </table:table-cell>
          <table:table-cell table:style-name="ce35" office:value-type="date" office:date-value="2017-05-16" calcext:value-type="date">
            <text:p>16/05/2017</text:p>
          </table:table-cell>
          <table:table-cell table:style-name="ce21" table:number-columns-repeated="1020"/>
        </table:table-row>
        <table:table-row table:style-name="ro42">
          <table:table-cell table:style-name="ce18" office:value-type="string" calcext:value-type="string">
            <text:p>CODE35</text:p>
          </table:table-cell>
          <table:table-cell table:style-name="ce24" office:value-type="string" calcext:value-type="string">
            <text:p/>
            <text:p>Un exploitant déclare en tant que jachères depuis de nombreuses années des mélanges à base de millet, sorgho et maïs en contrat avec la Fédération des chasseurs. Ces mélanges sont détruits en fin d'année et réimplantés au printemps avec quelques mois (moins de 6) de terre nue.</text:p>
            <text:p>Peut-il les déclarer en J5M au delà de la cinquième année, étant donné que le couvert disparait à chaque fin d'année et que le couvert ne contient pas de graminée prairiale en lien avec le compteur herbe ?</text:p>
          </table:table-cell>
          <table:table-cell table:style-name="ce33" office:value-type="string" calcext:value-type="string">
            <text:p/>
            <text:p><text:span text:style-name="T13">Le code culture J5M ne peut pas être mobilisé plus de 5 années consécutives.</text:span></text:p>
            <text:p/>
            <text:p><text:span text:style-name="T13">Pour rappel, conformément à l’arrêté du 9 octobre 2015, les couverts autorisés pour les jachères sont ceux mentionnés en annexe et les couverts relevant de cahier des charges relatifs à) des contrats « jachère faune sauvage », « jachère fleurie » ou « jachère apicole ».</text:span></text:p>
            <text:p/>
            <text:p/>
          </table:table-cell>
          <table:table-cell table:style-name="ce35"/>
          <table:table-cell table:style-name="Default"/>
          <table:table-cell table:style-name="ce21" table:number-columns-repeated="1019"/>
        </table:table-row>
        <table:table-row table:style-name="ro43" table:number-rows-repeated="68">
          <table:table-cell table:number-columns-repeated="1024"/>
        </table:table-row>
        <table:table-row table:style-name="ro43">
          <table:table-cell/>
          <table:table-cell table:style-name="ce25"/>
          <table:table-cell table:number-columns-repeated="1022"/>
        </table:table-row>
        <table:table-row table:style-name="ro43">
          <table:table-cell/>
          <table:table-cell table:style-name="ce26"/>
          <table:table-cell table:number-columns-repeated="1022"/>
        </table:table-row>
        <table:table-row table:style-name="ro43">
          <table:table-cell/>
          <table:table-cell table:style-name="ce27"/>
          <table:table-cell table:number-columns-repeated="1022"/>
        </table:table-row>
      </table:table>
      <table:table table:name="Ilots, parcelles et ZDH" table:style-name="ta1" table:print-ranges="'Ilots, parcelles et ZDH'.A1:'Ilots, parcelles et ZDH'.D94">
        <table:table-column table:style-name="co9" table:default-cell-style-name="ce38"/>
        <table:table-column table:style-name="co8" table:default-cell-style-name="ce39"/>
        <table:table-column table:style-name="co4" table:default-cell-style-name="ce28"/>
        <table:table-column table:style-name="co5" table:default-cell-style-name="ce43"/>
        <table:table-column table:style-name="co6" table:number-columns-repeated="1020" table:default-cell-style-name="ce44"/>
        <table:table-header-rows>
          <table:table-row table:style-name="ro29">
            <table:table-cell table:style-name="ce17" office:value-type="string" calcext:value-type="string">
              <text:p>Numéro</text:p>
            </table:table-cell>
            <table:table-cell table:style-name="ce20" office:value-type="string" calcext:value-type="string">
              <text:p>Question</text:p>
            </table:table-cell>
            <table:table-cell table:style-name="ce20" office:value-type="string" calcext:value-type="string">
              <text:p>Réponse</text:p>
            </table:table-cell>
            <table:table-cell table:style-name="ce34" office:value-type="string" calcext:value-type="string">
              <text:p>Date</text:p>
            </table:table-cell>
            <table:table-cell table:style-name="Default" table:number-columns-repeated="1020"/>
          </table:table-row>
        </table:table-header-rows>
        <table:table-row table:style-name="ro36">
          <table:table-cell table:style-name="ce18" office:value-type="string" calcext:value-type="string">
            <text:p>IP-ZDH06</text:p>
          </table:table-cell>
          <table:table-cell table:style-name="ce23" office:value-type="string" calcext:value-type="string">
            <text:p>Le fait d'installer, pendant plus de 15 jours des ruches sur une bande tampon remet-il en cause le caractère admissible et SIE de la bande tampon ?</text:p>
          </table:table-cell>
          <table:table-cell table:style-name="ce42" office:value-type="string" calcext:value-type="string">
            <text:p>La présence de ruches est autorisée sur une bande tampon (la présence de ruches n'étant pas considérée comme une valorisation) et n'affecte pas son caractère admissible ou SIE.</text:p>
          </table:table-cell>
          <table:table-cell table:style-name="ce35" office:value-type="date" office:date-value="2017-05-05" calcext:value-type="date">
            <text:p>05/05/2017</text:p>
          </table:table-cell>
          <table:table-cell table:style-name="ce21" table:number-columns-repeated="1020"/>
        </table:table-row>
        <table:table-row table:style-name="ro43" table:number-rows-repeated="89">
          <table:table-cell table:number-columns-repeated="1024"/>
        </table:table-row>
        <table:table-row table:style-name="ro43">
          <table:table-cell/>
          <table:table-cell table:style-name="ce40"/>
          <table:table-cell table:number-columns-repeated="1022"/>
        </table:table-row>
        <table:table-row table:style-name="ro43">
          <table:table-cell/>
          <table:table-cell table:style-name="ce28"/>
          <table:table-cell table:number-columns-repeated="1022"/>
        </table:table-row>
        <table:table-row table:style-name="ro43">
          <table:table-cell/>
          <table:table-cell table:style-name="ce41"/>
          <table:table-cell table:number-columns-repeated="1022"/>
        </table:table-row>
      </table:table>
      <table:table table:name="Surfaces non agricoles" table:style-name="ta1" table:print-ranges="'Surfaces non agricoles'.A1:'Surfaces non agricoles'.D94">
        <table:table-column table:style-name="co10" table:default-cell-style-name="ce18"/>
        <table:table-column table:style-name="co8" table:default-cell-style-name="ce23"/>
        <table:table-column table:style-name="co4" table:default-cell-style-name="ce26"/>
        <table:table-column table:style-name="co5" table:default-cell-style-name="ce35"/>
        <table:table-column table:style-name="co6" table:number-columns-repeated="1020" table:default-cell-style-name="ce21"/>
        <table:table-header-rows>
          <table:table-row table:style-name="ro29">
            <table:table-cell table:style-name="ce17" office:value-type="string" calcext:value-type="string">
              <text:p>Numéro</text:p>
            </table:table-cell>
            <table:table-cell table:style-name="ce20" office:value-type="string" calcext:value-type="string">
              <text:p>Question</text:p>
            </table:table-cell>
            <table:table-cell table:style-name="ce20" office:value-type="string" calcext:value-type="string">
              <text:p>Réponse</text:p>
            </table:table-cell>
            <table:table-cell table:style-name="ce34" office:value-type="string" calcext:value-type="string">
              <text:p>Date</text:p>
            </table:table-cell>
            <table:table-cell table:style-name="Default" table:number-columns-repeated="1020"/>
          </table:table-row>
        </table:table-header-rows>
        <table:table-row table:style-name="ro44">
          <table:table-cell office:value-type="string" calcext:value-type="string">
            <text:p>SNA01</text:p>
          </table:table-cell>
          <table:table-cell office:value-type="string" calcext:value-type="string">
            <text:p>Une mare est en plein milieu d'une parcelle. Elle a la taille pour être SIE (surface inférieure ou égale à 10 ares). Elle est entourée d'un alignement d'arbre, élément SIE. La mare est-elle SIE ?</text:p>
          </table:table-cell>
          <table:table-cell table:style-name="ce45" office:value-type="string" calcext:value-type="string">
            <text:p>La végétation ripicole, au bord de l’eau, d’une largueur maximale de dix mètres, peut être incluse dans la surface de la mare. Si la parcelle où est située la mare est une parcelle de terre arable, et si la mare (y compris la végétation ripicole) mesure au maximum 10 ares, elle peut être comptabilisée comme SIE. Il n’y a donc pas besoin de numériser deux éléments distincts.</text:p>
            <text:p/>
            <text:p>NB : l'IT surface 2017 rappellera ce point (article 45, point 4 du RUE639/2014)</text:p>
          </table:table-cell>
          <table:table-cell office:value-type="date" office:date-value="2017-04-07" calcext:value-type="date">
            <text:p>07/04/2017</text:p>
          </table:table-cell>
          <table:table-cell table:style-name="ce47"/>
          <table:table-cell table:number-columns-repeated="1019"/>
        </table:table-row>
        <table:table-row table:style-name="ro45">
          <table:table-cell office:value-type="string" calcext:value-type="string">
            <text:p>SNA02</text:p>
          </table:table-cell>
          <table:table-cell office:value-type="string" calcext:value-type="string">
            <text:p>Des agriculteurs ont déclaré toutes les SIE car ne maîtrisent pas les règles de superposition et d'adjacence. La notice évoque des pénalités<text:span text:style-name="T15"> (« il ne convient donc de déclarer ces éléments comme SIE que s’ils respectent les conditions détaillées ci-dessous, à défaut de quoi, des pénalités pourront être calculées»)</text:span>. Quelles pénalités pourraient être calculées dans le cas d’un agriculteur qui déclare des éléments comme SIE qui s’avèrent ne pas l’être lors de l’instruction du dossier ou lors de contrôle, mais qui respecte tout de même avec les SIE restantes le taux de 5% ? Comment seraient alors calculées les éventuelles pénalités au titre des SIE  ?</text:p>
          </table:table-cell>
          <table:table-cell table:style-name="ce23" office:value-type="string" calcext:value-type="string">
            <text:p>Si les éléments déclarés en SIE ne respectent pas les conditions à respecter pour être considéré comme SIE, ces éléments ne seront pas comptabilisés lors de l'instruction en tant que SIE. Si le taux de 5% de SIE n'est pas respecté sur l'exploitation, cela peut donner lieu à l'application de réductions et sanctions. </text:p>
            <text:p>En revanche, dès lors que le taux minimal de SIE de 5 % est respecté, il n’y a pas de calcul de réduction ni de sanction en cas de déclaration d’éléments ne répondant pas aux caractéristiques des SIE .  </text:p>
            <text:p>La notice sera corrigée en ce sens.</text:p>
          </table:table-cell>
          <table:table-cell office:value-type="date" office:date-value="2017-04-07" calcext:value-type="date">
            <text:p>07/04/2017</text:p>
          </table:table-cell>
          <table:table-cell table:style-name="ce47"/>
          <table:table-cell table:number-columns-repeated="1019"/>
        </table:table-row>
        <table:table-row table:style-name="ro30">
          <table:table-cell office:value-type="string" calcext:value-type="string">
            <text:p>SNA07</text:p>
          </table:table-cell>
          <table:table-cell office:value-type="string" calcext:value-type="string">
            <text:p>Les surfaces en jachères (J5M et J6S) ne figurent pas dans la notice sur la notice SIE.</text:p>
            <text:p>Les jachères sont-elles toujours retenues comme SIE?</text:p>
          </table:table-cell>
          <table:table-cell office:value-type="string" calcext:value-type="string">
            <text:p> Les jachères de moins de 5 ans peuvent être prises en compte en tant que SIE. Les jachères de 6 ans ou plus peuvent également être déclarées en tant que SIE dès lors qu'elles n'ont jamais été déclarées en prairies permanentes.</text:p>
            <text:p>La notice sera corrigée en ce sens.</text:p>
          </table:table-cell>
          <table:table-cell table:style-name="ce46" office:value-type="date" office:date-value="2017-04-11" calcext:value-type="date">
            <text:p>11/04/2017</text:p>
          </table:table-cell>
          <table:table-cell table:style-name="ce48"/>
          <table:table-cell table:number-columns-repeated="1019"/>
        </table:table-row>
        <table:table-row table:style-name="ro46">
          <table:table-cell office:value-type="string" calcext:value-type="string">
            <text:p>SNA03</text:p>
          </table:table-cell>
          <table:table-cell office:value-type="string" calcext:value-type="string">
            <text:p>Des alignements d'arbres et haies permettent à une BTA d'atteindre la largeur des 5m et par conséquent de choisir la BTA en tant que SIE si c'est à l'avantage de l'exploitant. Qu'en est-il du bosquet SIE qui déborde sur cette BTA ? Même règle que pour les éléments linéaires haies et alignement d'arbre ?</text:p>
          </table:table-cell>
          <table:table-cell office:value-type="string" calcext:value-type="string">
            <text:p>La largeur de la bande tampon pour vérifier le critère SIE s’étudie au regard de la largeur de la seule la bande tampon hors emprise de l’élément topographique. Dans le cas évoqué, si la bande tampon a une largeur hors emprise de l'élément topographique (haie, alignement d'arbre ou bosquet) inférieure à 5m, elle ne sera pas prise en compte en tant que SIE.</text:p>
          </table:table-cell>
          <table:table-cell office:value-type="date" office:date-value="2017-04-07" calcext:value-type="date">
            <text:p>07/04/2017</text:p>
          </table:table-cell>
          <table:table-cell table:number-columns-repeated="1020"/>
        </table:table-row>
        <table:table-row table:style-name="ro31">
          <table:table-cell office:value-type="string" calcext:value-type="string">
            <text:p>SNA04</text:p>
          </table:table-cell>
          <table:table-cell office:value-type="string" calcext:value-type="string">
            <text:p>Est-ce qu'une parcelle déclarée en BTA de 15 m de large qui porte une haie de 6 m de large et une bande tampon hors emprise de la haie de 9 m, permet de retenir la BT et la haie au titre des SIE ?</text:p>
            <text:p/>
          </table:table-cell>
          <table:table-cell office:value-type="string" calcext:value-type="string">
            <text:p>La largeur de la bande tampon pour vérifier le critère SIE s’étudie au regard de la largeur de la seule la bande tampon hors emprise de la haie.</text:p>
            <text:p>Dans votre exemple, la BTA de 15 m de large à une « largeur SIE » de 9 m, dès lors cette BTA peut être SIE, de même que la haie.</text:p>
          </table:table-cell>
          <table:table-cell office:value-type="date" office:date-value="2017-04-10" calcext:value-type="date">
            <text:p>10/04/2017</text:p>
          </table:table-cell>
          <table:table-cell table:number-columns-repeated="1020"/>
        </table:table-row>
        <table:table-row table:style-name="ro47">
          <table:table-cell office:value-type="string" calcext:value-type="string">
            <text:p>SNA05</text:p>
          </table:table-cell>
          <table:table-cell office:value-type="string" calcext:value-type="string">
            <text:p> D’après l’instruction technique DGPE du 5 juillet 2016, une bande tampon peut englober une bande de végétation ripicole dans le respect d'une largeur maximale totale de la bande inférieure ou égale à 10 mètres, la largeur de la ripisylve + la largeur de la bande enherbée étant additionnées pour donner la largeur totale de la bande tampon. Par contre, comme l’indique la question-réponse IPZ 11 de la FAQ 2016, la parcelle bande tampon est déclarée (et dessinée) en tant que parcelle et, le cas échéant, englobe les SNA qui sont présentes. Par ailleurs, les SNA doivent être dessinées en tant que telles dans la couche SNA. Or, la largeur de la bande tampon SIE est égale à la largeur graphique de la bande tampon diminuée, le cas échéant, de la largeur des éléments topographiques linéaires (haie par exemple). </text:p>
            <text:p>Comment différencie-t-on, lors de la télédéclaration PAC puis lors du contrôle, les deux cas suivants:</text:p>
            <text:p>·         une bande tampon comprenant une haie ou un alignement d’arbres où la haie/alignement d’arbres doivent être dessinés dans la couche SNA et où la largeur de la bande tampon SIE sera diminuée de la largeur de la haie/alignement d’arbre (SIE ou pas)</text:p>
            <text:p>·         une bande tampon incluant une bande de végétation ripicole où la bande ripicole n’est pas (et n’a pas à être) dessinée dans la couche SNA et où la largeur de la bande tampon SIE comprend la ripisylve.</text:p>
          </table:table-cell>
          <table:table-cell office:value-type="string" calcext:value-type="string">
            <text:p>Les haies et les arbres alignés doivent être numérisés sur l’ensemble des terres arables de l’exploitation.</text:p>
            <text:p/>
            <text:p>Au titre des SIE, le caractère SIE de la bande tampon, notamment sa largeur au regard de la parcelle de terre arable adjacente, se vérifie en excluant la largeur de l’élément ligneux numérisé. Cette règle spécifique aux SIE permet d’attribuer à l’élément un coefficient de pondération SIE plus important (10 m² au lieu de 9 m² par ml).</text:p>
            <text:p/>
            <text:p><text:span text:style-name="T16">Ainsi, pour une bande tampon ripicole déclarée de 8 m de large :</text:span></text:p>
            <text:p/>
            <text:p><text:span text:style-name="T16">- si elle est composée d’un haie ripicole de 4 m et une bande enherbée de 4 m, la valeur SIE de la haie est prise en compte.</text:span></text:p>
            <text:p/>
            <text:p><text:span text:style-name="T16">- si elle est composée d’un haie ripicole de 3 m et une bande enherbée de 5 m, la valeur SIE de la haie et de la bande tampon sont prises en compte.</text:span></text:p>
          </table:table-cell>
          <table:table-cell office:value-type="date" office:date-value="2017-04-10" calcext:value-type="date">
            <text:p>10/04/2017</text:p>
          </table:table-cell>
          <table:table-cell table:number-columns-repeated="1020"/>
        </table:table-row>
        <table:table-row table:style-name="ro32">
          <table:table-cell office:value-type="string" calcext:value-type="string">
            <text:p>SNA12</text:p>
          </table:table-cell>
          <table:table-cell office:value-type="string" calcext:value-type="string">
            <text:p>Un agriculteur élève des faisans sur des îlots comprenant des SNA (alignement de haies ou d'arbres selon le cas), une culture est semée entre ces rangées de SNA (maïs, tournesol ou sorgho), culture qui n'est pas récoltée. Ces îlots sont recouverts d'un filet afin d'empêcher les faisans de s'échapper.</text:p>
            <text:p>1) comment déclarer ces îlots parcelles ?</text:p>
            <text:p>2) comment matérialiser les SNA alignement d'arbres ou haies ? Sachant que les arbres ressemblent d'avantage à des arbrisseaux.</text:p>
            <text:p/>
          </table:table-cell>
          <table:table-cell office:value-type="string" calcext:value-type="string">
            <text:p>La notion d’arbrisseaux n’existe pas. Il s’agit d’arbres. Ces éléments sont à numériser en SNA alignements d’arbres ou haies suivant les cas. Vous pouvez vous référer à l’IT surface fiche 1 pour les définitions de ces deux éléments, ou aux fiches SNA envoyées par l’ASP.</text:p>
            <text:p>La surface est à déclarer avec le code culture correspondant à la culture présente. La destination de la culture (la non-récolte dans ce cas) n’entre pas en considération.</text:p>
            <text:p/>
          </table:table-cell>
          <table:table-cell office:value-type="date" office:date-value="2017-04-14" calcext:value-type="date">
            <text:p>14/04/2017</text:p>
          </table:table-cell>
          <table:table-cell table:number-columns-repeated="1020"/>
        </table:table-row>
        <table:table-row table:style-name="ro43" table:number-rows-repeated="83">
          <table:table-cell table:number-columns-repeated="1024"/>
        </table:table-row>
        <table:table-row table:style-name="ro43">
          <table:table-cell/>
          <table:table-cell table:style-name="ce25"/>
          <table:table-cell table:number-columns-repeated="1022"/>
        </table:table-row>
        <table:table-row table:style-name="ro43">
          <table:table-cell/>
          <table:table-cell table:style-name="ce26"/>
          <table:table-cell table:number-columns-repeated="1022"/>
        </table:table-row>
        <table:table-row table:style-name="ro43">
          <table:table-cell/>
          <table:table-cell table:style-name="ce27"/>
          <table:table-cell table:number-columns-repeated="1022"/>
        </table:table-row>
      </table:table>
      <table:table table:name="Clauses DPB" table:style-name="ta1" table:print-ranges="'Clauses DPB'.A1:'Clauses DPB'.D80">
        <table:table-column table:style-name="co10" table:default-cell-style-name="Default"/>
        <table:table-column table:style-name="co8" table:default-cell-style-name="ce50"/>
        <table:table-column table:style-name="co4" table:default-cell-style-name="ce50"/>
        <table:table-column table:style-name="co5" table:default-cell-style-name="Default"/>
        <table:table-column table:style-name="co11" table:default-cell-style-name="Default"/>
        <table:table-column table:style-name="co6" table:number-columns-repeated="1019" table:default-cell-style-name="Default"/>
        <table:table-header-rows>
          <table:table-row table:style-name="ro48">
            <table:table-cell table:style-name="ce17" office:value-type="string" calcext:value-type="string">
              <text:p>Numéro</text:p>
            </table:table-cell>
            <table:table-cell table:style-name="ce49" office:value-type="string" calcext:value-type="string">
              <text:p>Question</text:p>
            </table:table-cell>
            <table:table-cell table:style-name="ce49" office:value-type="string" calcext:value-type="string">
              <text:p>Réponse</text:p>
            </table:table-cell>
            <table:table-cell table:style-name="ce34" office:value-type="string" calcext:value-type="string">
              <text:p>Date</text:p>
            </table:table-cell>
            <table:table-cell table:number-columns-repeated="1020"/>
          </table:table-row>
        </table:table-header-rows>
        <table:table-row table:style-name="ro30">
          <table:table-cell table:style-name="ce18" office:value-type="string" calcext:value-type="string">
            <text:p>DPB01</text:p>
          </table:table-cell>
          <table:table-cell table:style-name="ce23" office:value-type="string" calcext:value-type="string">
            <text:p>Quelle clause 2017 s'applique en cas de fusion? S'il s'agit de la clause A (comme sous-entendu dans les annexes de celle-ci) comment la compléter étant donné que les fusions génèrent des transferts définitifs non systématiquement adossés à des actes de vente.</text:p>
          </table:table-cell>
          <table:table-cell table:style-name="ce26" office:value-type="string" calcext:value-type="string">
            <text:p>Comme en 2016, il n'y a pas de clause spécifique pour les fusions et les scissions. Les transferts se font avec les clauses A (si transfert direct de terre entre la source et la résultante), C (si transfert indirect de terres de type fermier sortant/fermier entrant) ou B (si transfert sans terre) adaptée au type de transfert de DPB et ou de foncier.</text:p>
          </table:table-cell>
          <table:table-cell table:style-name="ce35" office:value-type="date" office:date-value="2017-04-07" calcext:value-type="date">
            <text:p>07/04/2017</text:p>
          </table:table-cell>
          <table:table-cell table:style-name="ce21" table:number-columns-repeated="1020"/>
        </table:table-row>
        <table:table-row table:style-name="ro31">
          <table:table-cell table:style-name="ce18" office:value-type="string" calcext:value-type="string">
            <text:p>DPB02</text:p>
          </table:table-cell>
          <table:table-cell table:style-name="ce23" office:value-type="string" calcext:value-type="string">
            <text:p>Est-ce que la SAFER est transparente comme en 2016 ?</text:p>
            <text:p>Si un cédant est propriétaire des terres en 2016, qu'il vend ses terres à la SAFER au 1er juillet 2016 et que celle-ci les rétrocède au repreneur 2017 en août 2016. Quelle clause utilise-t-on ? A ou C ? </text:p>
          </table:table-cell>
          <table:table-cell table:style-name="ce26" office:value-type="string" calcext:value-type="string">
            <text:p>Oui, la SAFER reste transparente. La situation évoquée doit être déclarée au moyen d'une clause A. La SAFER étant transparente, il y a transfert direct de terre entre le cédant et le repreneur des terres 2017.</text:p>
          </table:table-cell>
          <table:table-cell table:style-name="ce35" office:value-type="date" office:date-value="2017-04-08" calcext:value-type="date">
            <text:p>08/04/2017</text:p>
          </table:table-cell>
          <table:table-cell table:style-name="ce21" table:number-columns-repeated="1020"/>
        </table:table-row>
        <table:table-row table:style-name="ro46">
          <table:table-cell table:style-name="ce18" office:value-type="string" calcext:value-type="string">
            <text:p>DPB04</text:p>
          </table:table-cell>
          <table:table-cell table:style-name="ce23" office:value-type="string" calcext:value-type="string">
            <text:p>Quelle type de clause doit être utilisée dans le cas suivant :</text:p>
            <text:p>Suite à un transfert de foncier, un GAEC transfère des DPB à un individuel.</text:p>
            <text:p>Les terres transférées par la société appartiennent à un groupement foncier agricole (parmi les membres figure un associé du GAEC)</text:p>
            <text:p/>
          </table:table-cell>
          <table:table-cell table:style-name="ce26" office:value-type="string" calcext:value-type="string">
            <text:p>Nous comprenons de la question qu’il s’agit du cas suivant : le GFA avait mis à bail les terres au GAEC et les transfère via un nouveau bail à un individuel. Le GAEC est propriétaire des DPB. </text:p>
            <text:p>Réponse : Il s'agit donc d'une clause C fermier sortant fermier entrant. Le fait qu'un associé du GAEC possède également des parts dans le GFA est sans incidence.</text:p>
          </table:table-cell>
          <table:table-cell table:style-name="ce35" office:value-type="date" office:date-value="2017-04-10" calcext:value-type="date">
            <text:p>10/04/2017</text:p>
          </table:table-cell>
          <table:table-cell table:style-name="ce21" table:number-columns-repeated="1020"/>
        </table:table-row>
        <table:table-row table:style-name="ro49">
          <table:table-cell table:style-name="ce18" office:value-type="string" calcext:value-type="string">
            <text:p>DPB05</text:p>
          </table:table-cell>
          <table:table-cell table:style-name="ce23" office:value-type="string" calcext:value-type="string">
            <text:p>Dans le cas d'une sortie d'un associé qui mettait à disposition du foncier détenu en propriété et en location, faut-il compléter deux clauses C ? :</text:p>
            <text:p>- une pour les terres en location : transfert entre un fermier sortant  et un fermier entrant</text:p>
            <text:p>- une pour les terres en propriété : transfert d'un fermier sortant ver le propriétaire des terres.</text:p>
            <text:p>En pièce justificative : la fin de mise à disposition seule suffit-elle ?</text:p>
          </table:table-cell>
          <table:table-cell table:style-name="ce26" office:value-type="string" calcext:value-type="string">
            <text:p>Nous comprenons de la question que la société est propriétaire des DPB transférés et que ce transfert se fait au profit de l'associé sortant. Dans ce cas,le raisonnement est exact. </text:p>
          </table:table-cell>
          <table:table-cell table:style-name="ce35" office:value-type="date" office:date-value="2017-04-10" calcext:value-type="date">
            <text:p>10/04/2017</text:p>
          </table:table-cell>
          <table:table-cell table:style-name="ce48"/>
          <table:table-cell table:style-name="ce21" table:number-columns-repeated="1019"/>
        </table:table-row>
        <table:table-row table:style-name="ro32">
          <table:table-cell table:style-name="ce18" office:value-type="string" calcext:value-type="string">
            <text:p>DPB06</text:p>
          </table:table-cell>
          <table:table-cell table:style-name="ce23" office:value-type="string" calcext:value-type="string">
            <text:p>En 2016, il n'était pas obligatoire d'effectuer un transfert de DPB en cas d'échange de parcelles (FAQ 2016, DPB20). </text:p>
            <text:p>En 2017, est-ce encore le cas? </text:p>
          </table:table-cell>
          <table:table-cell table:style-name="ce26" office:value-type="string" calcext:value-type="string">
            <text:p>La règle reste la même :</text:p>
            <text:p><text:span text:style-name="T18">Il n'est pas obligatoire d'effectuer un transfert de DPB en cas d'échange de parcelles, d'autant plus lorsque la surface est identique car il n'y a pas de risque de non activation de DPB surnuméraires.</text:span></text:p>
            <text:p><text:span text:style-name="T18">Si toutefois, 2 agriculteurs A et B souhaitent tout de même se transférer des DPB, une clause A à titre temporaire est possible entre A et B (et une autre entre B et A). Dans ce cas, les actes de propriété (ou de bail le cas échéant) et les attestations d'échange parcellaire signées par les propriétaires des terres doivent être joints.</text:span></text:p>
          </table:table-cell>
          <table:table-cell table:style-name="ce35" office:value-type="date" office:date-value="2017-04-10" calcext:value-type="date">
            <text:p>10/04/2017</text:p>
          </table:table-cell>
          <table:table-cell table:style-name="ce48"/>
          <table:table-cell table:style-name="ce21" table:number-columns-repeated="1019"/>
        </table:table-row>
        <table:table-row table:style-name="ro50">
          <table:table-cell table:style-name="ce18" office:value-type="string" calcext:value-type="string">
            <text:p>DPB07 Rev</text:p>
          </table:table-cell>
          <table:table-cell table:style-name="ce23" office:value-type="string" calcext:value-type="string">
            <text:p>Peut-on réceptionner les formulaires dématérialisés ou devons-nous continuer à demander l'envoi des originaux? </text:p>
            <text:p>Les formulaires DPB envoyés par mail sont-ils recevables ou devons-nous avoir les formulaires originaux comme depuis 2015?</text:p>
            <text:p/>
          </table:table-cell>
          <table:table-cell table:style-name="ce51" office:value-type="string" calcext:value-type="string">
            <text:p>Il n'y a pas de téléprocédure ou de procédure dématérialisée pour déclarer les clauses. Un formulaire papier est indispensable.</text:p>
            <text:p><text:span text:style-name="T7">Les formulaires DPB originaux doivent être transmis à la DDT.</text:span></text:p>
          </table:table-cell>
          <table:table-cell table:style-name="ce35" office:value-type="date" office:date-value="2017-04-11" calcext:value-type="date">
            <text:p>11/04/2017</text:p>
          </table:table-cell>
          <table:table-cell table:style-name="ce48" office:value-type="string" calcext:value-type="string">
            <text:p>Attention : changement à la question DPB7 de la v2 apporté en gras</text:p>
          </table:table-cell>
          <table:table-cell table:style-name="ce21" table:number-columns-repeated="1019"/>
        </table:table-row>
        <table:table-row table:style-name="ro51">
          <table:table-cell table:style-name="ce18" office:value-type="string" calcext:value-type="string">
            <text:p>DPB09</text:p>
          </table:table-cell>
          <table:table-cell table:style-name="ce23" office:value-type="string" calcext:value-type="string">
            <text:p>Si un JA a déjà fait bénéficier à un GAEC d'un programme réserve depuis 2015, est-il possible qu'un nouvel associé JA puisse faire à nouveau bénéficier d'un programme réserve JA au GAEC en 2017 ? </text:p>
          </table:table-cell>
          <table:table-cell table:style-name="ce26" office:value-type="string" calcext:value-type="string">
            <text:p>Non : une personne morale ne peut bénéficier qu'une seule fois des programmes JA et NI. En outre il n'est pas possible de cumuler une attribution JA avec une attribution NI.</text:p>
          </table:table-cell>
          <table:table-cell table:style-name="ce35" office:value-type="date" office:date-value="2017-04-11" calcext:value-type="date">
            <text:p>11/04/2017</text:p>
          </table:table-cell>
          <table:table-cell table:style-name="ce21" table:number-columns-repeated="1020"/>
        </table:table-row>
        <table:table-row table:style-name="ro52">
          <table:table-cell table:style-name="ce18" office:value-type="string" calcext:value-type="string">
            <text:p>DPB10</text:p>
          </table:table-cell>
          <table:table-cell table:style-name="ce23" office:value-type="string" calcext:value-type="string">
            <text:p>Sur les formulaires de transfert A et C, à quelles situations correspond le tableau du cas particulier de l'annexe 1 (liste des parcelles 2016 concernées par le transfert si le repreneur n'établit pas de déclaration en 2017)? Pourquoi le repreneur n'établirait-il pas de déclaration en 2017 ?</text:p>
            <text:p/>
          </table:table-cell>
          <table:table-cell table:style-name="ce26" office:value-type="string" calcext:value-type="string">
            <text:p>Les situations qui conduiraient à remplir ce tableau relèvent a priori de cas particuliers. Cela correspond à la situation où le repreneur des terres en 2017 n'est pas déclarant PAC. En effet, le dépôt d'un dossier PAC n'est pas une condition réglementaire pour acquérir des DPB par transfert. <text:span text:style-name="T19">Dans ce cas, le repreneur doit en revanche obligatoirement être agriculteur actif pour bénéficier d'un transfert de DPB.</text:span></text:p>
          </table:table-cell>
          <table:table-cell table:style-name="ce35" office:value-type="date" office:date-value="2017-04-12" calcext:value-type="date">
            <text:p>12/04/2017</text:p>
          </table:table-cell>
          <table:table-cell table:style-name="ce48"/>
          <table:table-cell table:style-name="ce21" table:number-columns-repeated="1019"/>
        </table:table-row>
        <table:table-row table:style-name="ro53">
          <table:table-cell table:style-name="ce18" office:value-type="string" calcext:value-type="string">
            <text:p>DPB11 Rev</text:p>
          </table:table-cell>
          <table:table-cell table:style-name="ce23" office:value-type="string" calcext:value-type="string">
            <text:p>La clause C prévoit un cas de transfert du propriétaire vers un nouveau fermier exploitant en 2017. Ce cas peut-il être utilisé pour transférer définitivement des DPB entre un propriétaire exploitant en 2016 et un fermier exploitant en 2017 ? La clause A ne permet qu'un bail de DPB entre un propriétaire exploitant en 2016 et un fermier exploitant en 2017. </text:p>
          </table:table-cell>
          <table:table-cell table:style-name="ce51" office:value-type="string" calcext:value-type="string">
            <text:p>La clause C permet un transfert de DPB associé à un transfert de foncier indirect : elle ne peut pas se substituer à une clause A qui concerne un transfert direct. </text:p>
            <text:p>Ainsi :</text:p>
            <text:p>Situation 1 : un propriétaire exploitant 2016 vend ses terres à un non agriculteur qui les met à bail auprès d'un agriculteur en 2017. Une clause C est possible alors qu'une clause A ne l'est pas (<text:span text:style-name="T7">toutefois dans certains cas une clause A est possible s'il s'agit d'un couple associé société)</text:span>.</text:p>
            <text:p>Situation 2 : un propriétaire exploitant 2016 met à bail ses terres auprès d'un agriculteur en 2017 qui les met à disposition d’une société. Une clause A est possible vers le couple associé-société alors qu'une clause C ne l'est pas.</text:p>
            <text:p>Situation 3 : un propriétaire exploitant 2016 met à bail ses terres auprès d’un agriculteur 2017 et veut en parallèle céder définitivement ses DPB à cet agriculteur. Comme en 2016, il s’agit d’un transfert sans terre qui relève d’une clause B.</text:p>
          </table:table-cell>
          <table:table-cell table:style-name="ce35" office:value-type="date" office:date-value="2017-04-12" calcext:value-type="date">
            <text:p>12/04/2017</text:p>
          </table:table-cell>
          <table:table-cell table:style-name="ce48" office:value-type="string" calcext:value-type="string">
            <text:p>Attention : changement à la question DPB11 de la v2 apporté en gras</text:p>
          </table:table-cell>
          <table:table-cell table:style-name="ce21" table:number-columns-repeated="1019"/>
        </table:table-row>
        <table:table-row table:style-name="ro30">
          <table:table-cell table:style-name="ce18" office:value-type="string" calcext:value-type="string">
            <text:p>DPB12</text:p>
          </table:table-cell>
          <table:table-cell table:style-name="ce23" office:value-type="string" calcext:value-type="string">
            <text:p>Au moment de la complétude des formulaires de transferts, dans le cadre d'utilisation de surfaces en estives, comment l'exploitant source peut-il déterminer le nombre de DPB à transférer étant donné que les surfaces d'estives dépendent du nombre d'animaux présents sur l'estive et ne sont connues que beaucoup plus tard. </text:p>
          </table:table-cell>
          <table:table-cell table:style-name="ce26" office:value-type="string" calcext:value-type="string">
            <text:p>Le cédant indique le nombre de DPB qu'il souhaite transférer. Si in fine la surface transférée s'avère inférieure à ce nombre, le transfert sera plafonné à cette surface.</text:p>
          </table:table-cell>
          <table:table-cell table:style-name="ce35" office:value-type="date" office:date-value="2017-04-12" calcext:value-type="date">
            <text:p>12/04/2017</text:p>
          </table:table-cell>
          <table:table-cell table:style-name="ce21" table:number-columns-repeated="1020"/>
        </table:table-row>
        <table:table-row table:style-name="ro54">
          <table:table-cell table:style-name="ce18" office:value-type="string" calcext:value-type="string">
            <text:p>DPB13</text:p>
          </table:table-cell>
          <table:table-cell table:style-name="ce23" office:value-type="string" calcext:value-type="string">
            <text:p>Sur le formulaire de demande d'attribution par la réserve, il est noté en pièce justificative :</text:p>
            <text:p>une attestation d'affiliation à la MSA au titre du suivi parcellaire MSA : pouvez-vous apporter des précision sur le terme "au titre du suivi parcellaire MSA".</text:p>
          </table:table-cell>
          <table:table-cell table:style-name="ce48" office:value-type="string" calcext:value-type="string">
            <text:p>Certains petits agriculteurs ne bénéficient pas d'une affiliation auprès de la MSA ni en tant que chef d'exploitation ni en tant que cotisant solidaire. Dans ce cas, la MSA ne procède qu'à un suivi parcellaire sans prélever de cotisations. <text:span text:style-name="T20">Pour autant, dans la mesure où il n'existe pas de taille d'exploitation minimale pour la PAC, ces exploitants sont bien à la tête d'une exploitation au sens de la PAC. </text:span></text:p>
          </table:table-cell>
          <table:table-cell table:style-name="ce35" office:value-type="date" office:date-value="2017-04-12" calcext:value-type="date">
            <text:p>12/04/2017</text:p>
          </table:table-cell>
          <table:table-cell table:style-name="ce21" table:number-columns-repeated="1020"/>
        </table:table-row>
        <table:table-row table:style-name="ro45">
          <table:table-cell table:style-name="ce18" office:value-type="string" calcext:value-type="string">
            <text:p>DPB14</text:p>
          </table:table-cell>
          <table:table-cell table:style-name="ce23" office:value-type="string" calcext:value-type="string">
            <text:p>Un exploitant  reprend une parcelle en 2017 suite à la signature d’un bail avec le propriétaire des terres entre le 15 juin 2016 et le 15 mai 2017.</text:p>
            <text:p>Cette parcelle n’a pas été exploitée en 2016 et donc n’a pas été déclarée dans le dossier PAC d’un exploitant.</text:p>
            <text:p>Par contre cette parcelle a été déclarée en 2015 et des DPB ont été générés sur cette surface.</text:p>
            <text:p>L’exploitant qui reprend la parcelle en 2017, peut-il signer une clause C avec le déclarant 2015 ? Ou comme la parcelle n’a pas été déclarée en 2016, on se retrouve dans le cas d’un transfert sans terres (clause B)?</text:p>
            <text:p/>
          </table:table-cell>
          <table:table-cell table:style-name="ce26" office:value-type="string" calcext:value-type="string">
            <text:p><text:span text:style-name="T10">Nous comprenons de la question qu'il s'agit d'</text:span>un cas de transfert entre fermier sortant <text:span text:style-name="T10">(ayant déclaré la parcelle en 2015 et s'étant vu attribuer des DPB en propriété sur cette parcelle)</text:span> et fermier entrant. </text:p>
            <text:p>Une clause C est possible. Il faudra joindre comme justificatif la fin de bail et le nouveau bail. </text:p>
            <text:p>Toutefois si la fin de bail est intervenue au cours d'une campagne précédente, une vigilance particulière devra être apportée afin de vérifier que les parcelles en question n'ont pas déjà été utilisées afin de transférer des DPB au cours de ces campagnes.</text:p>
          </table:table-cell>
          <table:table-cell table:style-name="ce46" office:value-type="date" office:date-value="2017-04-12" calcext:value-type="date">
            <text:p>12/04/2017</text:p>
          </table:table-cell>
          <table:table-cell table:style-name="ce21" table:number-columns-repeated="1020"/>
        </table:table-row>
        <table:table-row table:style-name="ro55">
          <table:table-cell table:style-name="ce18" office:value-type="string" calcext:value-type="string">
            <text:p>DPB16</text:p>
          </table:table-cell>
          <table:table-cell table:style-name="ce23" office:value-type="string" calcext:value-type="string">
            <text:p>Deux évolutions majeures semblent apparaître sur la demande d'attribution réserve programme JA : </text:p>
            <text:p>1) l'an dernier un exploitant ne pouvait déposer qu'une seule fois une demande de réserve JA (FAQ DPB30)</text:p>
            <text:p>cette année, il ne peut bénéficier qu'une seule fois de la réserve. Je comprends qu'il peut faire une demande tant qu'elle n’aboutit pas. Est-ce bien cela ?</text:p>
            <text:p/>
            <text:p>2) l'an passé il fallait avoir maximum 40 ans au 31/12 de l'année de la demande. Quelles sont les conditions cette année ?</text:p>
          </table:table-cell>
          <table:table-cell table:style-name="ce26" office:value-type="string" calcext:value-type="string">
            <text:p>1) oui si la demande a été rejetée, une nouvelle demande peut être déposée si la situation du demandeur a évolué. </text:p>
            <text:p/>
            <text:p>2) il faut avoir 40 ans maximum l’année de la première demande de DPB. Ainsi, il est effectivement possible de faire une demande à plus de 40 ans si le demandeur avait 40 ans lors de sa première demande DPB et qu’il est toujours dans le cadre d’une première installation et qu’il répond aux critères JA.</text:p>
          </table:table-cell>
          <table:table-cell table:style-name="ce35" office:value-type="date" office:date-value="2017-04-14" calcext:value-type="date">
            <text:p>14/04/2017</text:p>
          </table:table-cell>
          <table:table-cell table:style-name="ce21" table:number-columns-repeated="1020"/>
        </table:table-row>
        <table:table-row table:style-name="ro45">
          <table:table-cell table:style-name="ce18" office:value-type="string" calcext:value-type="string">
            <text:p>DPB17</text:p>
          </table:table-cell>
          <table:table-cell table:style-name="ce23" office:value-type="string" calcext:value-type="string">
            <text:p>1) Lorsqu'un transfert de terre a lieu suite à un héritage, les deux événements (décès et transfert) étant survenus sur la même campagne, est-il nécessaire de déposer 2 clauses : une clause D pour l'héritage + la clause correspondante au transfert ou bien le dépôt seul de la clause correspondant au transfert est suffisant ?</text:p>
            <text:p/>
            <text:p>2) Dans cette situation, les héritiers (ou l'indivision) sont-ils obligés de déposer un dossier PAC pour se voir attribuer un pacage et permettre le transfert des DPB ?</text:p>
            <text:p/>
          </table:table-cell>
          <table:table-cell table:style-name="ce26" office:value-type="string" calcext:value-type="string">
            <text:p>1) Pour les DPB dont le défunt était propriétaire, il est nécessaire de déposer deux clauses : une clause D vers les héritiers (ou l’indivision le cas échéant) et la clause correspondant au transfert de terre signée par l’héritier (ou par tous les indivisaires en cas d’indivision). </text:p>
            <text:p/>
            <text:p>2) pas d’obligation de dépôt d’un dossier PAC par les héritiers (ou l’indivision) puisque le repreneur d’une clause héritage n’a pas à être agriculteur actif en 2017</text:p>
          </table:table-cell>
          <table:table-cell table:style-name="ce35"/>
          <table:table-cell table:style-name="ce48"/>
          <table:table-cell table:style-name="ce21" table:number-columns-repeated="1019"/>
        </table:table-row>
        <table:table-row table:style-name="ro36">
          <table:table-cell table:style-name="ce18" office:value-type="string" calcext:value-type="string">
            <text:p>DPB03</text:p>
          </table:table-cell>
          <table:table-cell table:style-name="ce23" office:value-type="string" calcext:value-type="string">
            <text:p>En cas de changement de numéro PACAGE consécutif à un déplacement du siège d'exploitation dans un autre département, quel est la clause à mobiliser pour transférer le portefeuille de DPB vers le nouvel identifiant ?</text:p>
          </table:table-cell>
          <table:table-cell table:style-name="ce29" office:value-type="string" calcext:value-type="string">
            <text:p>Il convient de déposer une clause D « changement de statut ». Pour les DPB détenus à bail, il convient de réaliser des clauses E et A.</text:p>
          </table:table-cell>
          <table:table-cell table:style-name="ce35" office:value-type="date" office:date-value="2017-04-10" calcext:value-type="date">
            <text:p>10/04/2017</text:p>
          </table:table-cell>
          <table:table-cell table:style-name="ce21" table:number-columns-repeated="1020"/>
        </table:table-row>
        <table:table-row table:style-name="ro56">
          <table:table-cell table:style-name="ce18" office:value-type="string" calcext:value-type="string">
            <text:p>DPB19</text:p>
          </table:table-cell>
          <table:table-cell table:style-name="ce23" office:value-type="string" calcext:value-type="string">
            <text:p>Un JA ou NI a fait une demande de dotation en 2015. Il était éligible au programme mais n'a pas bénéficié de dotation car ses DPB étaient supérieurs à la moyenne nationale. Pourra-t-il prétendre à la réserve en 2017 s'il a repris des surfaces sans DPB ?</text:p>
            <text:p/>
          </table:table-cell>
          <table:table-cell table:style-name="ce52" office:value-type="string" calcext:value-type="string">
            <text:p>La demande de dotation est recevable en 2017, parce que l'agriculteur n'a pas déjà bénéficié d'une attribution ou d'une revalorisation de DPB par la réserve.</text:p>
          </table:table-cell>
          <table:table-cell table:style-name="ce35" office:value-type="date" office:date-value="2017-04-19" calcext:value-type="date">
            <text:p>19/04/2017</text:p>
          </table:table-cell>
          <table:table-cell table:style-name="ce21" table:number-columns-repeated="1020"/>
        </table:table-row>
        <table:table-row table:style-name="ro57">
          <table:table-cell table:style-name="ce18" office:value-type="string" calcext:value-type="string">
            <text:p>DPB20</text:p>
          </table:table-cell>
          <table:table-cell table:style-name="ce23" office:value-type="string" calcext:value-type="string">
            <text:p>Un exploitant (père du repreneur) propriétaire de terres en 2016 met à bail ses terres à un associé (fils de l'exploitant cédant) d'une société (mise à disposition de l'associé à la société) pour la campagne 2017. Un transfert de DPB peut être effectué entre le cédant et le repreneur (la société) mais à l'aide de quelle clause ? une clause A ou C ? </text:p>
          </table:table-cell>
          <table:table-cell table:style-name="ce51" office:value-type="string" calcext:value-type="string">
            <text:p>Les transferts de DPB à destination d’une société dans le cas d’un bail vers l’associé suivi d’une mise à disposition vers la société sont à traiter par</text:p>
            <text:p>- une clause A temporaire à destination du couple associé société, pour un transfert temporaire ;</text:p>
            <text:p>- une clause C pour un transfert définitif.</text:p>
          </table:table-cell>
          <table:table-cell table:style-name="ce35" office:value-type="date" office:date-value="0207-04-20" calcext:value-type="date">
            <text:p>20/04/0207</text:p>
          </table:table-cell>
          <table:table-cell table:style-name="ce21" table:number-columns-repeated="1020"/>
        </table:table-row>
        <table:table-row table:style-name="ro58">
          <table:table-cell table:style-name="ce18" office:value-type="string" calcext:value-type="string">
            <text:p>DPB21</text:p>
          </table:table-cell>
          <table:table-cell table:style-name="ce23" office:value-type="string" calcext:value-type="string">
            <text:p>La clause A est à compléter dans le cadre de la fusion de plusieurs exploitations sources en une seule.</text:p>
            <text:p>Quelles cases faut-il cocher lorsque l'une des sources était une société dans les cas suivants :</text:p>
            <text:p>1 - source locataire des terres - résultante propriétaire des terres</text:p>
            <text:p>2 - source locataire des terres - résultante locataire des terres</text:p>
            <text:p>3 - source locataire des terres - résultante bénéficie d'une mise à disposition des terres par un de ses associés</text:p>
            <text:p>4 - source bénéficiait d'une mise à disposition par un de ses associés - résultante propriétaire des terres</text:p>
            <text:p>5 - source bénéficiait d'une mise à disposition par un de ses associés - résultante locataire des terres</text:p>
            <text:p>6 - source bénéficiait d'une mise à disposition par un de ses associés - résultante bénéficie d'une mise à disposition des terres par un de ses associés </text:p>
          </table:table-cell>
          <table:table-cell table:style-name="ce51" office:value-type="string" calcext:value-type="string">
            <text:p>Il n'y a pas de clause spécifique aux  fusions. Les clauses (A, B, C ou E) doivent être utilisées en fonction du type de transfert des terres et des DPB.</text:p>
            <text:p/>
          </table:table-cell>
          <table:table-cell table:style-name="ce46" office:value-type="date" office:date-value="2017-04-20" calcext:value-type="date">
            <text:p>20/04/2017</text:p>
          </table:table-cell>
          <table:table-cell table:style-name="ce48"/>
          <table:table-cell table:style-name="ce21" table:number-columns-repeated="1019"/>
        </table:table-row>
        <table:table-row table:style-name="ro50">
          <table:table-cell table:style-name="ce18" office:value-type="string" calcext:value-type="string">
            <text:p>DPB22</text:p>
          </table:table-cell>
          <table:table-cell table:style-name="ce23" office:value-type="string" calcext:value-type="string">
            <text:p>Un exploitant s'installe et reprend par clause A des DPB de faible valeur, en accompagnement d'un bail de foncier. Il demande aussi à bénéficier d'une dotation réserve au titre du nouvel installé. Est-ce que les DPB qui ne sont pas détenus en propriété par l'exploitant peuvent être revalorisés par la réserve ?</text:p>
          </table:table-cell>
          <table:table-cell table:style-name="ce51" office:value-type="string" calcext:value-type="string">
            <text:p>Oui, tous les DPB détenus à bail ou en propriété sont revalorisés par la réserve si le bénéficiaire est éligible.</text:p>
          </table:table-cell>
          <table:table-cell table:style-name="ce35" office:value-type="date" office:date-value="2017-04-20" calcext:value-type="date">
            <text:p>20/04/2017</text:p>
          </table:table-cell>
          <table:table-cell table:style-name="ce21" table:number-columns-repeated="1020"/>
        </table:table-row>
        <table:table-row table:style-name="ro59">
          <table:table-cell table:style-name="ce18" office:value-type="string" calcext:value-type="string">
            <text:p>DPB23</text:p>
          </table:table-cell>
          <table:table-cell table:style-name="ce23" office:value-type="string" calcext:value-type="string">
            <text:p>Comment transférer les DPB à la suite du décès d'un cédant qui exploitait toutes ses terres en fermage ? </text:p>
            <text:p>En 2015, il fallait utiliser la clause héritage. En 2016, cette disposition a disparu.</text:p>
            <text:p/>
            <text:p>Comment peut-on gérer ce cas simplement, sachant qu'auparavant, la transmission de l'exploitation d'un agriculteur décédé, par cession de bail en application de l'article L411-34 du code rural, était assimilée à un héritage? Le transfert était donc possible par cette clause.</text:p>
          </table:table-cell>
          <table:table-cell table:style-name="ce53" office:value-type="string" calcext:value-type="string">
            <text:p>C'est la qualité du défunt au regard des DPB qu'il détient qui importe : </text:p>
            <text:p>- les DPB dont il était propriétaire (même sur des terres dont il était locataire) seront transmis à ses héritiers par le biais d'une clause D-héritage. Il convient de disposer d’un acte notarié d’héritage identifiant les héritiers. A noter qu’un héritier peut hériter de plus de DPB que de terres, donc ce n’est pas un problème si l’héritier n’hérite pas de terres en propriété. Les héritiers ou l'indivision pourront ensuite céder leur DPB selon les modalités classiques ; </text:p>
            <text:p>- les DPB dont le défunt était locataire doivent faire l'objet d'une clause E avec le propriétaire des DPB (fin de bail) avant, le cas échéant, de faire l'objet d'une clause A entre le propriétaire des DPB et les héritiers.  </text:p>
            <text:p/>
            <text:p><text:span text:style-name="T21">La succession par voie de cession de bail permet, en application de l’article L411-34, de continuer le bail de terres au profit des héritiers ou descendants, mais pas le bail de DPB.</text:span></text:p>
          </table:table-cell>
          <table:table-cell table:style-name="ce46" office:value-type="date" office:date-value="2017-04-21" calcext:value-type="date">
            <text:p>21/04/2017</text:p>
          </table:table-cell>
          <table:table-cell table:style-name="ce21" table:number-columns-repeated="1020"/>
        </table:table-row>
        <table:table-row table:style-name="ro60">
          <table:table-cell table:style-name="ce18" office:value-type="string" calcext:value-type="string">
            <text:p>DPB24</text:p>
          </table:table-cell>
          <table:table-cell table:style-name="ce23" office:value-type="string" calcext:value-type="string">
            <text:p/>
            <text:p>Demande de clarification concernant la notice DPB, page 11, clause C, bas page et haut de page du texte :</text:p>
            <text:p/>
            <text:p><text:span text:style-name="T15">Vous identifiez, dans les colonnes « Choix des DPB dans le portefeuille du cédant », le type de clause ayant permis au cédant d’acquérir les DPB que vous souhaitez transférer, ainsi que le numéro pacage du précédent cédant. </text:span><text:span text:style-name="T17">Vous précisez en outre si le cédant 2017 détient les DPB en location ou en propriété.</text:span><text:span text:style-name="T15"> Toutes ces informations sont disponibles sur les clauses vague 1 ou vague 2 déposée en 2016 ou sur les clauses 2017 que le cédant a signées et dont il détient un exemplaire.</text:span></text:p>
            <text:p/>
            <text:p>Les clauses C ne concernent que les cédants propriétaires de leurs DPB. Je ne comprends pas cette phrase (en gras). Est-ce une erreur de texte ou une modification de la doctrine ?</text:p>
            <text:p/>
            <text:p/>
            <text:p/>
          </table:table-cell>
          <table:table-cell table:style-name="ce51" office:value-type="string" calcext:value-type="string">
            <text:p>Nous confirmons que la clause C permet la transmission uniquement des DPB en propriété puisqu’il s’agit d’un transfert définitif. </text:p>
            <text:p>La mention des DPB en location pour la clause C dans la notice n'a donc pas lieu d'être.</text:p>
            <text:p/>
            <text:p/>
          </table:table-cell>
          <table:table-cell table:style-name="ce35" office:value-type="date" office:date-value="2017-04-24" calcext:value-type="date">
            <text:p>24/04/2017</text:p>
          </table:table-cell>
          <table:table-cell table:style-name="ce21" table:number-columns-repeated="1020"/>
        </table:table-row>
        <table:table-row table:style-name="ro61">
          <table:table-cell table:style-name="ce18" office:value-type="string" calcext:value-type="string">
            <text:p>DPB31</text:p>
          </table:table-cell>
          <table:table-cell table:style-name="ce23" office:value-type="string" calcext:value-type="string">
            <text:p>Nous avons un cas d'EARL qui ne comptait qu'un seul associé en 2016. L'unique associé est décédé en août 2016, son épouse est devenue associée de l'EARL en 2017, qui a changé de PACAGE à cette occasion du fait de l'absence de continuité du contrôle.</text:p>
            <text:p>En l'absence de continuité du contrôle, et sachant qu'une société ne peut pas hériter, il est impossible de transférer les DPB par une clause D directement de l'EARL Pacage 1 à l'EARL Pacage 2.</text:p>
            <text:p>Nous envisageons donc d'établir une clause héritage de l'EARL Pacage 1 vers Mme, puis une clause de transfert de DPB de Mme vers l'EARL Pacage 2. Est-ce la bonne solution ? Sinon, comment transférer les DPB dans ce cas de figure ?</text:p>
          </table:table-cell>
          <table:table-cell table:style-name="ce29" office:value-type="string" calcext:value-type="string">
            <text:p><text:span text:style-name="T7">Dans ce cas très précis, </text:span>en cas de décès de l’unique associé d’une EARL <text:span text:style-name="T7">qui n'est pas dissoute et qui connaît simplement une discontinuité du contrôle</text:span>, une clause D héritage peut être déposée pour transférer les DPB en propriété de l’EARL initiale à l’EARL maintenue (qui a changé de numéro PACAGE du fait de la non continuité du contrôle), <text:span text:style-name="T7">sous réserve que cette EARL soit constituée des seuls héritiers</text:span>. Les héritiers ou indivisaires en cas d’indivision peuvent signer la clause D. L’acte notarié listant les héritiers est nécessaire pour vérifier que tous les héritiers ou indivisaires ont bien signé la clause.</text:p>
            <text:p/>
          </table:table-cell>
          <table:table-cell table:style-name="ce46" office:value-type="date" office:date-value="2017-05-02" calcext:value-type="date">
            <text:p>02/05/2017</text:p>
          </table:table-cell>
          <table:table-cell table:style-name="ce21" table:number-columns-repeated="1020"/>
        </table:table-row>
        <table:table-row table:style-name="ro50">
          <table:table-cell table:style-name="ce18" office:value-type="string" calcext:value-type="string">
            <text:p>DPB32</text:p>
          </table:table-cell>
          <table:table-cell table:style-name="ce23" office:value-type="string" calcext:value-type="string">
            <text:p>Est-ce que la règle de conservation des DPB non activés durant deux années consécutives vaut aussi dans le cadre d'une succession ?</text:p>
            <text:p/>
          </table:table-cell>
          <table:table-cell table:style-name="ce51" office:value-type="string" calcext:value-type="string">
            <text:p>Oui, y compris en cas d’héritage, si un exploitant ne déclare pas tous ses DPB pendant 2 années consécutives,un nombre de DPB correspondant au nombre de DPB non activés pendant 2 ans remontera en réserve</text:p>
          </table:table-cell>
          <table:table-cell table:style-name="ce35" office:value-type="date" office:date-value="2017-05-03" calcext:value-type="date">
            <text:p>03/05/2017</text:p>
          </table:table-cell>
          <table:table-cell table:style-name="ce21" table:number-columns-repeated="1020"/>
        </table:table-row>
        <table:table-row table:style-name="ro50">
          <table:table-cell table:style-name="ce18" office:value-type="string" calcext:value-type="string">
            <text:p>DPB34</text:p>
          </table:table-cell>
          <table:table-cell table:style-name="ce23" office:value-type="string" calcext:value-type="string">
            <text:p>J'ai bien pris note de la réponse faite dans la FAQ V1 concernant les modes de réception des formulaires DPB, cependant :</text:p>
            <text:p>Les formulaires DPB envoyés par mail sont-ils recevables ou devons-nous avoir les formulaires originaux comme depuis 2015?</text:p>
            <text:p/>
          </table:table-cell>
          <table:table-cell table:style-name="ce51" office:value-type="string" calcext:value-type="string">
            <text:p>Les formulaires DPB originaux doivent être transmis à la DDT.</text:p>
          </table:table-cell>
          <table:table-cell table:style-name="ce46" office:value-type="date" office:date-value="2017-05-03" calcext:value-type="date">
            <text:p>03/05/2017</text:p>
          </table:table-cell>
          <table:table-cell table:style-name="ce21" table:number-columns-repeated="1020"/>
        </table:table-row>
        <table:table-row table:style-name="ro45">
          <table:table-cell table:style-name="ce18" office:value-type="string" calcext:value-type="string">
            <text:p>DPB35</text:p>
          </table:table-cell>
          <table:table-cell table:style-name="ce23" office:value-type="string" calcext:value-type="string">
            <text:p>Des exploitants nous ont contacté pour effectuer un transfert de DPB </text:p>
            <text:p>pour la campagne 2017 dans le cadre d'une situation particulière de </text:p>
            <text:p>démembrement de propriété.</text:p>
            <text:p>Le cédant est un exploitant individuel propriétaire du foncier, il vend </text:p>
            <text:p>la nue-propriété de ses terres à une SCEA et conserve l'usufruit pour </text:p>
            <text:p>lequel il a établit un bail d'usufruit au profit de cette même SCEA.</text:p>
            <text:p>Quelle est la clause qui doit être utilisée dans ce cas:</text:p>
            <text:p>Clause A définitive si l'on retient que la vente de la nue-propriété ou </text:p>
            <text:p>clause A Temporaire si l'on retient que le bail d'usufruit?</text:p>
            <text:p/>
          </table:table-cell>
          <table:table-cell table:style-name="ce51" office:value-type="string" calcext:value-type="string">
            <text:p>Les DPB suivent l’usufruit. Ainsi la clause à réaliser est une clause A temporaire qui suit le bail d’usufruit</text:p>
          </table:table-cell>
          <table:table-cell table:style-name="ce35" office:value-type="date" office:date-value="2017-05-04" calcext:value-type="date">
            <text:p>04/05/2017</text:p>
          </table:table-cell>
          <table:table-cell table:style-name="ce21" table:number-columns-repeated="1020"/>
        </table:table-row>
        <table:table-row table:style-name="ro32">
          <table:table-cell table:style-name="ce18" office:value-type="string" calcext:value-type="string">
            <text:p>DPB36</text:p>
          </table:table-cell>
          <table:table-cell table:style-name="ce23" office:value-type="string" calcext:value-type="string">
            <text:p>Un exploitant A cède des parcelles à un exploitant B (fermier sortant / fermier entrant). L’exploitant B exploite les parcelles pour la 1ère fois en 2017. Par contre, ces parcelles ont fait l’objet d’échange parcellaire culturale (à surface équivalente) ainsi on ne retrouve pas dans le RPG de l’exploitant B les parcelles qu’exploitaient l’exploitant A. On retrouve bien les nouvelles surfaces dans la déclaration de l’exploitant B mais pas à la même localisation que ce qu’exploitait l’exploitant A.</text:p>
            <text:p>Est-ce que cette situation peut être couverte par une clause C ? y a-t-il autre chose à fournir ?</text:p>
          </table:table-cell>
          <table:table-cell table:style-name="ce51" office:value-type="string" calcext:value-type="string">
            <text:p>A et B peuvent signer une clause A s'ils apportent la preuve d'un transfert de terre entre eux et un justificatif d'échange avec un agriculteur tiers. Le nombre de DPB transférés correspond à la surface de la parcelle déclarée par B en 2017 et issue de l’échange avec le tiers à surface égale.</text:p>
          </table:table-cell>
          <table:table-cell table:style-name="ce35" office:value-type="date" office:date-value="2017-05-04" calcext:value-type="date">
            <text:p>04/05/2017</text:p>
          </table:table-cell>
          <table:table-cell table:style-name="ce21" table:number-columns-repeated="1020"/>
        </table:table-row>
        <table:table-row table:style-name="ro31">
          <table:table-cell table:style-name="ce18" office:value-type="string" calcext:value-type="string">
            <text:p>DPB39</text:p>
          </table:table-cell>
          <table:table-cell table:style-name="ce23" office:value-type="string" calcext:value-type="string">
            <text:p>Clause A : lors d'un transfert entre époux qui sont co-propriétaires des terres, peuvent ils cocher la case " le transfert définitif" dans le cadre d'une vente et fournir en pièce justificative l'acte de propriété ou une attestation notariale stipulant qu'ils sont co-propriétaires <text:s/>des terres?</text:p>
          </table:table-cell>
          <table:table-cell table:style-name="ce29" office:value-type="string" calcext:value-type="string">
            <text:p>oui c’est cela</text:p>
          </table:table-cell>
          <table:table-cell table:style-name="ce35" office:value-type="date" office:date-value="2017-05-05" calcext:value-type="date">
            <text:p>05/05/2017</text:p>
          </table:table-cell>
          <table:table-cell table:style-name="ce21" table:number-columns-repeated="1020"/>
        </table:table-row>
        <table:table-row table:style-name="ro62">
          <table:table-cell table:style-name="ce18" office:value-type="string" calcext:value-type="string">
            <text:p>DPB40</text:p>
          </table:table-cell>
          <table:table-cell table:style-name="ce23" office:value-type="string" calcext:value-type="string">
            <text:p>Clause C : Pouvez vous préciser à quel cas de figure s'applique le second point intitulé :</text:p>
            <text:p>Transfert d'un propriétaire vers un nouveau fermier avec un intermédiaire non agriculteur actif dans le transfert de terres</text:p>
          </table:table-cell>
          <table:table-cell table:style-name="ce29" office:value-type="string" calcext:value-type="string">
            <text:p>Par exemple : Vente d’un propriétaire à un associé d’une société (non exploitant par ailleurs), suivi d’une MAD vers la société</text:p>
          </table:table-cell>
          <table:table-cell table:style-name="ce35" office:value-type="date" office:date-value="2017-05-05" calcext:value-type="date">
            <text:p>05/05/2017</text:p>
          </table:table-cell>
          <table:table-cell table:style-name="ce21" table:number-columns-repeated="1020"/>
        </table:table-row>
        <table:table-row table:style-name="ro63">
          <table:table-cell table:style-name="ce18" office:value-type="string" calcext:value-type="string">
            <text:p>DPB42</text:p>
          </table:table-cell>
          <table:table-cell table:style-name="ce23" office:value-type="string" calcext:value-type="string">
            <text:p>Deux fils rejoignent un Gaec en 2017. L'un des fils a bénéficié de la réserve Ja en 2016 à titre individuel. En 2017, le second fils qui entre dans le gaec peut-il être bénéficiaire (au profit du Gaec) de la réserve ja ?</text:p>
            <text:p>Dans la FAQ DPB 09 j'ai bien compris qu'une personne morale ne peut bénéficier qu'une fois d'un programme réserve (qu'il soit Ja ou NI) mais en l'occurence le premier fils a bénéficié de la réserve "en dehors de la société" , donc d'après moi et sous réserve d'éligibilité, le second fils peut obtenir la réserve.</text:p>
          </table:table-cell>
          <table:table-cell table:style-name="ce29" office:value-type="string" calcext:value-type="string">
            <text:p>Si le fils n°2 est bien dans une première installation dans le GAEC et remplit les critères JA alors la réserve peut être accordée au GAEC.</text:p>
          </table:table-cell>
          <table:table-cell table:style-name="ce35" office:value-type="date" office:date-value="2017-05-05" calcext:value-type="date">
            <text:p>05/05/2017</text:p>
          </table:table-cell>
          <table:table-cell table:style-name="ce21" table:number-columns-repeated="1020"/>
        </table:table-row>
        <table:table-row table:style-name="ro64">
          <table:table-cell table:style-name="ce18" office:value-type="string" calcext:value-type="string">
            <text:p>DPB30</text:p>
          </table:table-cell>
          <table:table-cell table:style-name="ce23" office:value-type="string" calcext:value-type="string">
            <text:p>Le gérant d'une SCEA demande l'attribution de DPB par la réserve en sa qualité de JA (il répond aux critères de l'installation en société).</text:p>
            <text:p>Il est affilié à la MSA en qualité de "gérant non salarié" exerçant parallèlement une autre activité.</text:p>
            <text:p>La qualité de "gérant non salarié" répond-elle au critère "MSA" pour l'attribution de DPB par la réserve ?</text:p>
          </table:table-cell>
          <table:table-cell table:style-name="ce29" office:value-type="string" calcext:value-type="string">
            <text:p>La qualité de gérant non salarié indique un statut d'associé à la société. Il participe donc au contrôle de l'exploitation, ce qui lui permet, sous réserve des autres critères, d'être éligible au programme réserve JA.</text:p>
          </table:table-cell>
          <table:table-cell table:style-name="ce35" office:value-type="date" office:date-value="2017-04-28" calcext:value-type="date">
            <text:p>28/04/2017</text:p>
          </table:table-cell>
          <table:table-cell table:style-name="ce21" table:number-columns-repeated="1020"/>
        </table:table-row>
        <table:table-row table:style-name="ro43" table:number-rows-repeated="46">
          <table:table-cell table:style-name="ce18"/>
          <table:table-cell table:style-name="ce23"/>
          <table:table-cell table:style-name="ce26"/>
          <table:table-cell table:style-name="ce35"/>
          <table:table-cell table:style-name="ce21" table:number-columns-repeated="1020"/>
        </table:table-row>
        <table:table-row table:style-name="ro43">
          <table:table-cell table:style-name="ce18"/>
          <table:table-cell table:style-name="ce25"/>
          <table:table-cell table:style-name="ce26"/>
          <table:table-cell table:style-name="ce35"/>
          <table:table-cell table:style-name="ce21" table:number-columns-repeated="1020"/>
        </table:table-row>
        <table:table-row table:style-name="ro43">
          <table:table-cell table:style-name="ce18"/>
          <table:table-cell table:style-name="ce26" table:number-columns-repeated="2"/>
          <table:table-cell table:style-name="ce35"/>
          <table:table-cell table:style-name="ce21" table:number-columns-repeated="1020"/>
        </table:table-row>
        <table:table-row table:style-name="ro43">
          <table:table-cell table:style-name="ce18"/>
          <table:table-cell table:style-name="ce27"/>
          <table:table-cell table:style-name="ce26"/>
          <table:table-cell table:style-name="ce35"/>
          <table:table-cell table:style-name="ce21" table:number-columns-repeated="1020"/>
        </table:table-row>
        <table:table-row table:style-name="ro65" table:number-rows-repeated="13">
          <table:table-cell table:number-columns-repeated="4"/>
          <table:table-cell table:style-name="ce21" table:number-columns-repeated="1020"/>
        </table:table-row>
        <table:table-row table:style-name="ro28" table:number-rows-repeated="1048482">
          <table:table-cell table:number-columns-repeated="1024"/>
        </table:table-row>
        <table:table-row table:style-name="ro28">
          <table:table-cell table:number-columns-repeated="1024"/>
        </table:table-row>
      </table:table>
      <table:table table:name="Autres sujets paiements directs" table:style-name="ta1" table:print-ranges="'Autres sujets paiements directs'.A1:'Autres sujets paiements directs'.D13">
        <table:table-column table:style-name="co12" table:default-cell-style-name="Default"/>
        <table:table-column table:style-name="co8" table:default-cell-style-name="Default"/>
        <table:table-column table:style-name="co4" table:default-cell-style-name="ce50"/>
        <table:table-column table:style-name="co5" table:default-cell-style-name="Default"/>
        <table:table-column table:style-name="co6" table:number-columns-repeated="1020" table:default-cell-style-name="Default"/>
        <table:table-header-rows>
          <table:table-row table:style-name="ro48">
            <table:table-cell table:style-name="ce17" office:value-type="string" calcext:value-type="string">
              <text:p>Numéro</text:p>
            </table:table-cell>
            <table:table-cell table:style-name="ce20" office:value-type="string" calcext:value-type="string">
              <text:p>Question</text:p>
            </table:table-cell>
            <table:table-cell table:style-name="ce49" office:value-type="string" calcext:value-type="string">
              <text:p>Réponse</text:p>
            </table:table-cell>
            <table:table-cell table:style-name="ce34" office:value-type="string" calcext:value-type="string">
              <text:p>Date</text:p>
            </table:table-cell>
            <table:table-cell table:number-columns-repeated="1020"/>
          </table:table-row>
        </table:table-header-rows>
        <table:table-row table:style-name="ro66">
          <table:table-cell table:style-name="ce18" office:value-type="string" calcext:value-type="string">
            <text:p>P1-01</text:p>
          </table:table-cell>
          <table:table-cell table:style-name="ce23" office:value-type="string" calcext:value-type="string">
            <text:p>Dans télépac, l'agriculteur a désormais l'accès aux éléments pouvant être comptabilisés comme SIE. Pour cela, il dispose d'une liste dans laquelle il sélectionne les éléments qu'il souhaite voir retenus comme SIE. Il apparaît également deux tableaux en bas d'écran relatifs à des éléments potentiellement SIE dont la valeur n'est pas connue. </text:p>
            <text:p/>
            <text:p>Comment est traité un dossier où l'agriculteur n'atteint pas le taux de SIE de 5 % sur la base des éléments retenus comme SIE et qu'il n'a pas complété les dimensions de certains éléments potentiellement SIE présents sur son exploitation ? La DDT pourra t'elle compléter les valeurs manquantes lors de l'instruction en ajoutant des éléments comptabilisés SIE. Si ce n'était pas le cas, il y a lieu que l'on précise que les informations manquantes pour les éléments potentiellement SIE seraient à renseigner de manière systématique. </text:p>
          </table:table-cell>
          <table:table-cell table:style-name="ce26" office:value-type="string" calcext:value-type="string">
            <text:p>La liste des éléments déclarés comme SIE est établie lorsque l'exploitant signe sa télédéclaration.  </text:p>
            <text:p>L'instruction se basera uniquement sur les éléments déclarés comme SIE.  Les éléments non déclarés comme SIE dans la déclaration ne seront pas pris en compte lors de l'instruction (la DDT ne peut pas compléter le déclaré).</text:p>
            <text:p>Il est recommandé aux exploitants de compléter les informations manquantes de façon à atteindre au moins un taux de 5 %. <text:span text:style-name="T20">Toutefois, il peut être conseillé à l'exploitant de prendre une marge. </text:span></text:p>
            <text:p/>
            <text:p/>
          </table:table-cell>
          <table:table-cell table:style-name="ce46" office:value-type="date" office:date-value="2017-04-07" calcext:value-type="date">
            <text:p>07/04/2017</text:p>
          </table:table-cell>
          <table:table-cell table:style-name="ce21" table:number-columns-repeated="1020"/>
        </table:table-row>
        <table:table-row table:style-name="ro58">
          <table:table-cell table:style-name="ce18" office:value-type="string" calcext:value-type="string">
            <text:p>P1-03</text:p>
          </table:table-cell>
          <table:table-cell table:style-name="ce23" office:value-type="string" calcext:value-type="string">
            <text:p>La notice ne précise pas qu'un même élément ne peut pas compter 2 fois comme SIE.</text:p>
            <text:p>Cependant, d'après l'instruction technique du 7/7/16, si une surface en SIE surfacique comporte un ou plusieurs éléments topographiques SIE (linéaires ou surfaciques), alors la surface équivalente retenue est la surface de la SIE ayant la plus grande surface équivalente. Cette règle s'applique-t-elle bien toujours en 2017 ? ne faut-il pas la préciser dans la notice ?</text:p>
          </table:table-cell>
          <table:table-cell table:style-name="ce23" office:value-type="string" calcext:value-type="string">
            <text:p>Une même surface ne peut être comptabilisée qu'une fois en tant que SIE. Cette règle n'a pas changé. </text:p>
            <text:p/>
            <text:p><text:span text:style-name="T20">Toutefois, il est possible de déclarer dans Telepac une même surface au titre de deux SIE. Cette possibilité a été laissée pour permettre à l'exploitant de déclarer comme SIE plusieurs SNA qui se chevauchent sans toutefois se confondre (exemple mare / bosquet).  Il peut ainsi déclarer les deux. Dans cas, le taux de SIE calculé dans télépac prendra en compte la totalité de la valeur SIE des deux éléments. En revanche, lors de l'instruction du dossier, la surface en doublon ne sera comptabilisée qu'une seule fois.  Il est donc souhaitable que l'exploitant prenne de la marge en déclarant également ses autres SIE. D'une manière générale, au demeurant, l'exploitant a presque toujours intérêt à prendre de la marge en déclarant davantage de SIE que exactement 5 %.</text:span></text:p>
            <text:p/>
          </table:table-cell>
          <table:table-cell table:style-name="ce46" office:value-type="date" office:date-value="2017-04-10" calcext:value-type="date">
            <text:p>10/04/2017</text:p>
          </table:table-cell>
          <table:table-cell table:style-name="ce21" table:number-columns-repeated="1020"/>
        </table:table-row>
        <table:table-row table:style-name="ro35">
          <table:table-cell table:style-name="ce18" office:value-type="string" calcext:value-type="string">
            <text:p>P1-06</text:p>
          </table:table-cell>
          <table:table-cell table:style-name="ce23" office:value-type="string" calcext:value-type="string">
            <text:p>Pourquoi les agriculteurs se voient proposer des éléments topographiques (type haies) sur PPH dans la liste des éléments potentiellement SIE dont la valeur SIE n'est pas connue ?</text:p>
            <text:p/>
          </table:table-cell>
          <table:table-cell table:style-name="ce23" office:value-type="string" calcext:value-type="string">
            <text:p>Comme indiqué dans la notice SIE, les conditions à respecter pour que des éléments topographiques soient comptabilisés comme SIE ne sont pas vérifiées automatiquement par l'outil telepac.</text:p>
            <text:p>Les éléments topographiques ne seront pris en compte en tant que SIE que s'ils sont portés par une terre arable ou adjacents à une terre arable (sous réserve des autres conditions). Les éléments sur PPH ne seront donc pas pris en compte.</text:p>
            <text:p><text:span text:style-name="T7">Il appartient à l'agriculteur de vérifier ce point lors de sa déclaration. </text:span></text:p>
          </table:table-cell>
          <table:table-cell table:style-name="ce35" office:value-type="date" office:date-value="2017-04-10" calcext:value-type="date">
            <text:p>10/04/2017</text:p>
          </table:table-cell>
          <table:table-cell table:style-name="ce21" table:number-columns-repeated="1020"/>
        </table:table-row>
        <table:table-row table:style-name="ro67">
          <table:table-cell table:style-name="ce18" office:value-type="string" calcext:value-type="string">
            <text:p>P1-07</text:p>
          </table:table-cell>
          <table:table-cell table:style-name="ce23" office:value-type="string" calcext:value-type="string">
            <text:p>Les jarosses (y compris JOD) sont elles dans les couverts SIE ? </text:p>
          </table:table-cell>
          <table:table-cell table:style-name="ce23" office:value-type="string" calcext:value-type="string">
            <text:p>JO5, JO6, JO7, JOS et JOD entrent dans les couverts SIE en <text:s/>2015, 2016 et 2017 </text:p>
          </table:table-cell>
          <table:table-cell table:style-name="ce35" office:value-type="date" office:date-value="2017-04-10" calcext:value-type="date">
            <text:p>10/04/2017</text:p>
          </table:table-cell>
          <table:table-cell table:style-name="ce48"/>
          <table:table-cell/>
          <table:table-cell table:style-name="ce21" table:number-columns-repeated="1018"/>
        </table:table-row>
        <table:table-row table:style-name="ro36">
          <table:table-cell table:style-name="ce18" office:value-type="string" calcext:value-type="string">
            <text:p>P1-08</text:p>
          </table:table-cell>
          <table:table-cell table:style-name="ce23" office:value-type="string" calcext:value-type="string">
            <text:p>Comment les mélanges avec des légumineuses sont ils comptabilisés dans les SIE en 2017 ?</text:p>
          </table:table-cell>
          <table:table-cell table:style-name="ce23" office:value-type="string" calcext:value-type="string">
            <text:p>Pour la campagne 2017, tous les mélanges de légumineuses entre elles entrent dans les couverts éligibles aux SIE : ML5, ML6, ML7. Les mélanges de légumineuses avec des céréales (MPC) ne sont pas éligibles.</text:p>
          </table:table-cell>
          <table:table-cell table:style-name="ce35" office:value-type="date" office:date-value="2017-04-10" calcext:value-type="date">
            <text:p>10/04/2017</text:p>
          </table:table-cell>
          <table:table-cell table:style-name="ce48"/>
          <table:table-cell table:style-name="ce21" table:number-columns-repeated="1019"/>
        </table:table-row>
        <table:table-row table:style-name="ro31">
          <table:table-cell table:style-name="ce18" office:value-type="string" calcext:value-type="string">
            <text:p>P1-09</text:p>
          </table:table-cell>
          <table:table-cell table:style-name="ce23" office:value-type="string" calcext:value-type="string">
            <text:p>Un dossier télédéclaré ne respecte pas les critères du verdissement, sachant que ce dernier à 12ha de luzernes et devrait bénéficier de la dérogation à la diversité d'assolements : faut-il considérer que la luzerne n'est pas considérée comme une PT ? </text:p>
          </table:table-cell>
          <table:table-cell table:style-name="ce23" office:value-type="string" calcext:value-type="string">
            <text:p>Depuis 2016, la luzerne pure n'est pas considérée comme une PT mais comme une culture. </text:p>
          </table:table-cell>
          <table:table-cell table:style-name="ce57" office:value-type="date" office:date-value="2017-04-10" calcext:value-type="date">
            <text:p>10/04/2017</text:p>
          </table:table-cell>
          <table:table-cell table:style-name="ce21" table:number-columns-repeated="1020"/>
        </table:table-row>
        <table:table-row table:style-name="ro68">
          <table:table-cell table:style-name="ce18" office:value-type="string" calcext:value-type="string">
            <text:p>P1-13</text:p>
          </table:table-cell>
          <table:table-cell table:style-name="ce23" office:value-type="string" calcext:value-type="string">
            <text:p>Le mélanges légumineuses / graminées ( MH7) ne sont pas éligibles après 5 années de couvert herbacé, qu'en est il pour les autres mélanges (MC7, ML7) ou pour les légumineuses pures ?</text:p>
            <text:p/>
            <text:p>Quelles sont les règles d'éligibilité pour cette même aide derrière une défriche (aucun couvert sur les 5 dernières années) ?</text:p>
          </table:table-cell>
          <table:table-cell table:style-name="ce26" office:value-type="string" calcext:value-type="string">
            <text:p>Les surfaces en mélange de légumineuses avec des graminées (codes MH) sont considérés comme des couverts herbacés. Au bout de 5 ans, ils deviennent inéligibles à l'aide aux légumineuses fourragères. </text:p>
            <text:p/>
            <text:p>Les surfaces en légumineuses pures (codes ML ou codes de légumineuses) ainsi que les surfaces en mélange de légumineuses avec des céréales et/ou des oléagineux (codes MC) ne sont pas considérées comme des couverts herbacés, mais comme des cultures : </text:p>
            <text:p>- au bout de 5 ans, la parcelle reste éligible (sous réserve du respect des autres critères l'éligibilité) ; </text:p>
            <text:p>- l'implantation de légumineuses pures ou en mélange avec des céréales et/ou des oléagineux après une prairie (temporaire ou permanente) ou une jachère clôt le décompte des années en prairies de la parcelle. </text:p>
          </table:table-cell>
          <table:table-cell table:style-name="ce35" office:value-type="date" office:date-value="2017-04-14" calcext:value-type="date">
            <text:p>14/04/2017</text:p>
          </table:table-cell>
          <table:table-cell table:style-name="ce37"/>
          <table:table-cell table:style-name="ce21" table:number-columns-repeated="1019"/>
        </table:table-row>
        <table:table-row table:style-name="ro60">
          <table:table-cell table:style-name="ce18" office:value-type="string" calcext:value-type="string">
            <text:p>P1-23</text:p>
          </table:table-cell>
          <table:table-cell table:style-name="ce54" office:value-type="string" calcext:value-type="string">
            <text:p><text:span text:style-name="T22">Comment déclarer des cultures dérobées en tant que SIE pour les exploitants dont une partie des terres vont être transférées à la suite d'un remembrement dans le cadre de travaux déclarés d'utilité publique ?</text:span></text:p>
            <text:p><text:span text:style-name="T22">En effet, ils ne peuvent pas en déclarer sur les terres qu'ils vont perdre et ne peuvent pas en obtenir sur les terres qu'ils récupéreront mais qu'ils déclareront qu'en 2018.</text:span></text:p>
          </table:table-cell>
          <table:table-cell table:style-name="ce26" office:value-type="string" calcext:value-type="string">
            <text:p>Un exploitant doit déclarer les terres qu'il a à disposition au 15 mai. Si un transfert (remembrement compris) a lieu en cours de campagne, celui-ci doit être signalé à la DDT(M) au moment du transfert. Les conditions d'octroi des aides seront vérifiées chez le repreneur et si celles-ci ne sont pas remplies sur les parcelles transférées c'est le cédant qui sera sanctionné.</text:p>
            <text:p/>
            <text:p><text:span text:style-name="T23">De façon générale, un exploitant peut donc déclarer les SIE sur les parcelles qui seront transférées mais celles-ci devront bien être présentes chez le repreneur en cas de contrôle. </text:span></text:p>
            <text:p><text:span text:style-name="T23">En ce qui concerne en particulier les cultures dérobées : </text:span></text:p>
            <text:p><text:span text:style-name="T24">- si les parcelles sont cédées avant l'implantation de la culture dérobée, il convient de ne pas déclarer de cultures dérobées dans la déclaration PAC 2017 ;</text:span></text:p>
            <text:p><text:span text:style-name="T18">- si les parcelles sont cédées après implantation des cultures dérobées, celles-ci peuvent être déclarées. En cas de contrôle sur place, les surfaces en cultures dérobées devront pouvoir être constatées même si elles ont déjà été cédées.</text:span></text:p>
          </table:table-cell>
          <table:table-cell table:style-name="ce35" office:value-type="date" office:date-value="2017-04-12" calcext:value-type="date">
            <text:p>12/04/2017</text:p>
          </table:table-cell>
          <table:table-cell table:style-name="ce37"/>
          <table:table-cell table:style-name="ce21" table:number-columns-repeated="1019"/>
        </table:table-row>
        <table:table-row table:style-name="ro69">
          <table:table-cell table:style-name="ce18" office:value-type="string" calcext:value-type="string">
            <text:p>P1-23</text:p>
          </table:table-cell>
          <table:table-cell table:style-name="ce23" office:value-type="string" calcext:value-type="string">
            <text:p>Quelle forme doit revêtir le contrat exigé pour bénéficier de l'aide au blé dur ?</text:p>
          </table:table-cell>
          <table:table-cell table:style-name="ce26" office:value-type="string" calcext:value-type="string">
            <text:p>Il n'y a pas de contrat type. Le contrat doit remplir les conditions suivantes : </text:p>
            <text:p>- le contrat doit avoir été signé par les 2 parties contractantes, c'est-à-dire l'exploitation agricole demandant l'aide couplée et un collecteur déclaré auprès de FranceAgriMer (identifiant SIREN/SIRET à préciser) ; si l'agriculteur livre sa moisson à plusieurs collecteurs, il devra fournir plusieurs contrats (un par collecteur) ;</text:p>
            <text:p>- le contrat doit concerner la livraison de la récolte 2017 (récolte effectuée en juin-juillet 2017) ; la période couverte par le contrat doit englober la récolte 2017, mais le contrat peut tout à fait être pluriannuel ;</text:p>
            <text:p>- le contrat doit être daté au plus tard de la date limite de déclaration de la demande d'aide et il doit être transmis en même temps que la déclaration PAC ;</text:p>
            <text:p>- la surface de blé dur contractualisée doit être précisée. Cette surface peut être établie sur la base de rendements prévisionnels mais elle doit apparaître explicitement sur le contrat. La surface sur laquelle l'agriculteur pourra toucher l'aide blé dur sera le minimum entre la surface déclarée dans le dossier PAC et la surface justifiée par les contrats retenus dans le cadre de l'instruction.</text:p>
          </table:table-cell>
          <table:table-cell table:style-name="ce35"/>
          <table:table-cell table:style-name="ce37"/>
          <table:table-cell table:style-name="ce21" table:number-columns-repeated="1019"/>
        </table:table-row>
        <table:table-row table:style-name="ro45">
          <table:table-cell table:style-name="ce18" office:value-type="string" calcext:value-type="string">
            <text:p>P1-05</text:p>
          </table:table-cell>
          <table:table-cell table:style-name="ce23" office:value-type="string" calcext:value-type="string">
            <text:p>Pour la vérification du respect des critères de rattrapage du caractère agriculteur actif pouvez vous nous dire  :</text:p>
            <text:p/>
            <text:p>1) si en cas de société, on peut prendre les avis d'imposition de chaque associé et additionner les différents revenus ou si on doit nécessairement demander des attestations comptables ?</text:p>
            <text:p>2) si les revenus de la ligne" pensions, retraites, rentes" des avis d'impositions comptent comme des revenus non agricoles ?</text:p>
            <text:p>3) si les revenus de maréchalerie comptent comme des revenus agricoles (élevage?).</text:p>
          </table:table-cell>
          <table:table-cell table:style-name="ce55" office:value-type="string" calcext:value-type="string">
            <text:p>Pour la déclaration 2017, les avis d'imposition ne sont pas une pièce justificative demandée. Pour évaluer les recettes agricoles d'une société, il est nécessaire de se baser sur des attestations comptables.</text:p>
            <text:p>Les revenus de maréchalerie ne sont pas des revenus agricoles. </text:p>
          </table:table-cell>
          <table:table-cell table:style-name="ce35" office:value-type="date" office:date-value="2017-04-10" calcext:value-type="date">
            <text:p>10/04/2017</text:p>
          </table:table-cell>
          <table:table-cell table:style-name="ce21" table:number-columns-repeated="1020"/>
        </table:table-row>
        <table:table-row table:style-name="ro70">
          <table:table-cell table:style-name="ce18" office:value-type="string" calcext:value-type="string">
            <text:p>P1-12</text:p>
          </table:table-cell>
          <table:table-cell table:style-name="ce23" office:value-type="string" calcext:value-type="string">
            <text:p>est-ce que des activités de camping présentes sur une exploitation relèvent des activités de la liste négative?</text:p>
          </table:table-cell>
          <table:table-cell table:style-name="ce29" office:value-type="string" calcext:value-type="string">
            <text:p>Les activités de camping à la ferme ne relèvent pas de la liste négative. </text:p>
          </table:table-cell>
          <table:table-cell table:style-name="ce35" office:value-type="date" office:date-value="2017-04-12" calcext:value-type="date">
            <text:p>12/04/2017</text:p>
          </table:table-cell>
          <table:table-cell table:style-name="ce21" table:number-columns-repeated="1020"/>
        </table:table-row>
        <table:table-row table:style-name="ro71">
          <table:table-cell table:style-name="ce18" office:value-type="string" calcext:value-type="string">
            <text:p>P1-21</text:p>
          </table:table-cell>
          <table:table-cell table:style-name="ce23" office:value-type="string" calcext:value-type="string">
            <text:p>SIE : Surfaces portant des cultures dérobées ou à couverture végétale</text:p>
            <text:p/>
            <text:p>Il est précisé que l'ensemencement doit être réalisé entre le 1er juillet et le 1er octobre et le couvert doit avoir levé.</text:p>
            <text:p>Par contre, rien n'est mentionné sur la durée minimale de maintien du couvert en place.</text:p>
            <text:p>Par exemple : mi juillet mise en place un couvert d'au moins 2 espèces éligibles après un colza et avant un blé soit un maintien du couvert pendant 2 mois environ.</text:p>
            <text:p>Ce couvert peut-il être comptabilisé comme SIE ?</text:p>
          </table:table-cell>
          <table:table-cell table:style-name="ce29" office:value-type="string" calcext:value-type="string">
            <text:p>L’instruction surface, fiche 1 point X.5 précise ces divers points : </text:p>
            <text:p>Il n'existe pas de période minimale pendant laquelle la surface doit être en place. Cependant en cas de contrôle sur place, si le mélange de culture n'est plus en place, l'agriculteur doit apporter les éléments de preuve nécessaires pour justifier de la présence pendant la période visée d'un couvert végétal levé.</text:p>
          </table:table-cell>
          <table:table-cell table:style-name="ce35" office:value-type="date" office:date-value="2017-04-24" calcext:value-type="date">
            <text:p>24/04/2017</text:p>
          </table:table-cell>
          <table:table-cell table:style-name="ce37"/>
          <table:table-cell table:style-name="ce21" table:number-columns-repeated="1019"/>
        </table:table-row>
        <table:table-row table:style-name="ro28" table:number-rows-repeated="8">
          <table:table-cell table:number-columns-repeated="2"/>
          <table:table-cell table:style-name="ce56"/>
          <table:table-cell table:number-columns-repeated="1021"/>
        </table:table-row>
        <table:table-row table:style-name="ro28" table:number-rows-repeated="1048554">
          <table:table-cell table:number-columns-repeated="1024"/>
        </table:table-row>
        <table:table-row table:style-name="ro28">
          <table:table-cell table:number-columns-repeated="1024"/>
        </table:table-row>
      </table:table>
      <table:table table:name="Autres sujets ICHN-MAEC-Bio" table:style-name="ta1">
        <table:table-column table:style-name="co12" table:default-cell-style-name="ce18"/>
        <table:table-column table:style-name="co8" table:default-cell-style-name="ce23"/>
        <table:table-column table:style-name="co4" table:default-cell-style-name="ce26"/>
        <table:table-column table:style-name="co5" table:default-cell-style-name="ce35"/>
        <table:table-column table:style-name="co6" table:number-columns-repeated="1020" table:default-cell-style-name="ce21"/>
        <table:table-row table:style-name="ro29">
          <table:table-cell table:style-name="ce17" office:value-type="string" calcext:value-type="string">
            <text:p>Numéro</text:p>
          </table:table-cell>
          <table:table-cell table:style-name="ce20" office:value-type="string" calcext:value-type="string">
            <text:p>Question</text:p>
          </table:table-cell>
          <table:table-cell table:style-name="ce20" office:value-type="string" calcext:value-type="string">
            <text:p>Réponse</text:p>
          </table:table-cell>
          <table:table-cell table:style-name="ce34" office:value-type="string" calcext:value-type="string">
            <text:p>Date</text:p>
          </table:table-cell>
          <table:table-cell table:style-name="Default" table:number-columns-repeated="1020"/>
        </table:table-row>
        <table:table-row table:style-name="ro46">
          <table:table-cell office:value-type="string" calcext:value-type="string">
            <text:p>P2-01</text:p>
          </table:table-cell>
          <table:table-cell office:value-type="string" calcext:value-type="string">
            <text:p>Les bandes tampon le long des cours d'eau, rendues obligatoires par la BCAE1 ne sont pas éligibles aux MAEC construites avec le TO HERBE_03.</text:p>
            <text:p>Quelles sont les conséquences pour la télédéclaration des parcelles de prairies permanentes engagées dans les MAEC concernées. Faut-il dessiner l’éventuelle BT ?</text:p>
          </table:table-cell>
          <table:table-cell office:value-type="string" calcext:value-type="string">
            <text:p>Lors de la déclaration MAEC, il faut exclure la surface correspondant à la bande tampon du dessin de l'élément engagé dans une mesure avec HERBE_03. Il n'est pas nécessaire de dessiner une parcelle en BT correspondant à cette bande tampon.</text:p>
          </table:table-cell>
          <table:table-cell office:value-type="date" office:date-value="2017-04-11" calcext:value-type="date">
            <text:p>11/04/2017</text:p>
          </table:table-cell>
          <table:table-cell table:number-columns-repeated="1020"/>
        </table:table-row>
        <table:table-row table:style-name="ro31">
          <table:table-cell office:value-type="string" calcext:value-type="string">
            <text:p>P2-02</text:p>
          </table:table-cell>
          <table:table-cell office:value-type="string" calcext:value-type="string">
            <text:p>Des céréales semées et récoltées sur l'exploitation, transmises à la coop pour être aplaties et récupérées pour être données au cheptel (= <text:s/>travail à façon ) peuvent-elles être comptabilisées / primées au titre de l'ICHN ? La notice de le précise pas.</text:p>
          </table:table-cell>
          <table:table-cell office:value-type="string" calcext:value-type="string">
            <text:p>Oui, sous réserve de pouvoir établir le lien entre les céréales cultivées et livrées et l'aliment reçu en retour (aussi bien sur la nature de la culture que sur le volume concerné).</text:p>
          </table:table-cell>
          <table:table-cell office:value-type="date" office:date-value="2017-04-11" calcext:value-type="date">
            <text:p>11/04/2017</text:p>
          </table:table-cell>
          <table:table-cell table:number-columns-repeated="1020"/>
        </table:table-row>
        <table:table-row table:style-name="ro46">
          <table:table-cell office:value-type="string" calcext:value-type="string">
            <text:p>P2-03</text:p>
          </table:table-cell>
          <table:table-cell office:value-type="string" calcext:value-type="string">
            <text:p>Pouvez-vous confirmer que pour les céréales auto-consommées dans le cadre de l'ICHN:</text:p>
            <text:p/>
            <text:p>- il peut y avoir externalisation du stockage vers un organisme stockeur</text:p>
            <text:p>- il peut y avoir fourniture des céréales à une coopérative, transformation  et retour de l'aliment élaboré à partir de celles-ci sur l'exploitation. </text:p>
          </table:table-cell>
          <table:table-cell office:value-type="string" calcext:value-type="string">
            <text:p>Pour les céréales auto-consommées, il peut y avoir un contrat d'externalisation, pour le stockage et/ou la transformation en aliment. Il est toutefois nécessaire que l'exploitant soit en mesure, en cas de contrôle, de justifier à la fois la nature et du volume de la céréale qui fait l'objet de ce contrat d'externalisation.</text:p>
          </table:table-cell>
          <table:table-cell office:value-type="date" office:date-value="2017-04-11" calcext:value-type="date">
            <text:p>11/04/2017</text:p>
          </table:table-cell>
          <table:table-cell table:number-columns-repeated="1020"/>
        </table:table-row>
        <table:table-row table:style-name="ro49">
          <table:table-cell office:value-type="string" calcext:value-type="string">
            <text:p>P2-04</text:p>
          </table:table-cell>
          <table:table-cell office:value-type="string" calcext:value-type="string">
            <text:p>Les cultures suivantes sont elles comptabilisées comme surfaces en production fourragères ou bien céréales autoconsommées :</text:p>
            <text:p>- code MC5/6/7 : mélanges de légumineuse fourragères prépondérantes au semis et de céréales et/ou oléagineux.</text:p>
            <text:p>- code MH5/6/7 : mélange de légumineuse fourragères prépondérantes au semis et de graminées fourragères</text:p>
            <text:p>-code ML5/6/7 : mélange de légumineuse fourragères</text:p>
          </table:table-cell>
          <table:table-cell table:style-name="ce23" office:value-type="string" calcext:value-type="string">
            <text:p>Les codes MC5, MH5, ML5 (au titre de la campagne ICHN 2015, avec les variantes en 6 et en 7 pour les campagnes suivantes) font partie de la catégories de codes cultures "1.7 - Légumineuses Fourragères", et sont donc comptabilisées comme surfaces fourragères pour l'ICHN animale. </text:p>
            <text:p><text:span text:style-name="T25">Pour rappel, seuls les codes cultures de la catégorie "1.1 - Céréales" sont éligibles en tant que céréales autoconsommées (à condition d'avoir renseigné leur caractère autoconsommé). </text:span></text:p>
          </table:table-cell>
          <table:table-cell office:value-type="date" office:date-value="2017-04-12" calcext:value-type="date">
            <text:p>12/04/2017</text:p>
          </table:table-cell>
          <table:table-cell table:number-columns-repeated="1020"/>
        </table:table-row>
        <table:table-row table:style-name="ro72">
          <table:table-cell office:value-type="string" calcext:value-type="string">
            <text:p>P2-05</text:p>
          </table:table-cell>
          <table:table-cell office:value-type="string" calcext:value-type="string">
            <text:p>Dans le cadre de l'ICHN animale,</text:p>
            <text:p>Nous avons compris qu'il n'était nécessaire de préciser si la culture était "auto-consommée" UNIQUEMENT pour les céréales (donc aucune précision pour les prairies, fourrages, ....).</text:p>
            <text:p/>
            <text:p/>
            <text:p/>
          </table:table-cell>
          <table:table-cell table:style-name="ce30" office:value-type="string" calcext:value-type="string">
            <text:p/>
            <text:p>Pour les prairies et autres fourrages au titre de l'ICHN animale, le déclarant peut renseigner soit « autoconsommé » (ce sera neutre) soit laisser le champ vide.</text:p>
            <text:p>Pour info la notice TéléPAC ICHN 2017 est en ligne</text:p>
          </table:table-cell>
          <table:table-cell office:value-type="date" office:date-value="2017-04-14" calcext:value-type="date">
            <text:p>14/04/2017</text:p>
          </table:table-cell>
          <table:table-cell table:number-columns-repeated="1020"/>
        </table:table-row>
        <table:table-row table:style-name="ro73">
          <table:table-cell office:value-type="string" calcext:value-type="string">
            <text:p>P2-06</text:p>
          </table:table-cell>
          <table:table-cell office:value-type="string" calcext:value-type="string">
            <text:p>On peut reprendre une parcelle avec son engagement. On peut également faire évoluer un engagement MEC système (SHP ou SPE) en engagement bio sur une exploitation. Mais un agriculteur bio peut-il reprendre une parcelle préalablement engagée en MAEC système (SHP ou SPE) et la faire passer en bio ? </text:p>
          </table:table-cell>
          <table:table-cell table:style-name="ce62" office:value-type="string" calcext:value-type="string">
            <text:p>La note REF MAEC/2016/02 indique les possibilités de basculement d'une mesure vers une autre. Les reprises de parcelle sans reprise des engagements antérieurs par le repreneur ne génèrent pas de remboursement par le cédant. Le repreneur peut demander d’engager les parcelles reprises dans une autre mesure.</text:p>
          </table:table-cell>
          <table:table-cell office:value-type="date" office:date-value="2017-04-19" calcext:value-type="date">
            <text:p>19/04/2017</text:p>
          </table:table-cell>
          <table:table-cell table:number-columns-repeated="1020"/>
        </table:table-row>
        <table:table-row table:style-name="ro74">
          <table:table-cell office:value-type="string" calcext:value-type="string">
            <text:p>P2-07</text:p>
          </table:table-cell>
          <table:table-cell office:value-type="string" calcext:value-type="string">
            <text:p>Le critère de la MAEC SPE :</text:p>
            <text:p>"L'interdiction de retournement des prairies permanents de l'exploitation n'entrant pas dans une rotation, notamment par le labour ou à l'occasion de travaux lourds. Seul un renouvellement par travail superficiel du sol est autorisé."</text:p>
            <text:p>dont la modalité de contrôle est :</text:p>
            <text:p>"contrôle visuel du couvert"</text:p>
            <text:p>s'applique t-il à une surface anciennement en PPH (2016) nouvellement reprise (2017) ?</text:p>
            <text:p/>
            <text:p>Même question posée autrement : "Un exploitant A déclare en 2016 une parcelle en PPH. Un exploitant B engagé depuis 2016 en MAEC SPE, peut-il reprendre cette parcelle et la déclarer en céréale en 2017 ?" </text:p>
          </table:table-cell>
          <table:table-cell table:style-name="ce62" office:value-type="string" calcext:value-type="string">
            <text:p>Le contrôle ne se fait que sur la base des surfaces déclarées par le bénéficiaire de la MAEC SPE. Seules les surfaces déclarées en PPH, par le bénéficiaire, font l’objet de cette interdiction</text:p>
          </table:table-cell>
          <table:table-cell office:value-type="date" office:date-value="2017-04-19" calcext:value-type="date">
            <text:p>19/04/2017</text:p>
          </table:table-cell>
          <table:table-cell table:number-columns-repeated="1020"/>
        </table:table-row>
        <table:table-row table:style-name="ro75">
          <table:table-cell office:value-type="string" calcext:value-type="string">
            <text:p>P2-08</text:p>
          </table:table-cell>
          <table:table-cell table:style-name="ce27" office:value-type="string" calcext:value-type="string">
            <text:p/>
            <text:p/>
            <text:p>1) Toutes les haies engagées ou présentes sur une surface engagée en MAEC peuvent également être déclarées en SIE pour vérifier les 5% ?</text:p>
            <text:p>2) Les surfaces de légumineuses (SIE fixatrices d’azote) qui seraient comptabilisées au titre de l’obligation de présence de 5 % de SIE sur les terres arables ne pourront pas être prises en compte pour vérifier le respect d’une part de légumineuses dans la SAU pour les opérations SPE03, SGC1, SGC2 et SGCLI ?</text:p>
            <text:p>3) les surfaces de légumineuses et de dérobées ne peuvent pas être comptabilisées pour les 5% de SIE si elles sont engagées dans les opérations IRRIG04 et IRRIG05 ? Cependant est-ce qu’il est possible d’engager dans ces opérations d’autres surfaces comptabilisées en SIE, comme des surfaces en SIE agroforesterie ou des SIE bordures de champ, bande d’hectare le long d’une forêt… ? La formulation de l’Instruction Technique DGPE/SDPAC/2015-1070 du 10/12/2015, « ces surfaces ne doivent pas être comptabilisées dans les 5 % de surfaces d'intérêt écologique qui doivent être présentes sur les terres arables au titre du verdissement », laisserait penser qu’aucune surface SIE ne pourrait être engagée, alors que les obligations concernent l’implantation de légumineuses et d’intercultures dans certains cas, ce qui n'a aucun lien avec l'implantation ou non d'une bande tampon ou d'agroforesterie.</text:p>
            <text:p>4) Dans le cadre de l’opération COUVER05, il est précisé l’Instruction Technique DGPE/SDPAC/2015-1070 du 10/12/2015 que « seules sont éligibles les surfaces au-delà de celles comptabilisées au titre des 5 % des terres arables en SIE ». Ces surfaces pouvant être déclarées en jachère, cela voudrait dire qu’il est impossible de déclarer une jachère J6S pour une parcelle engagée en opération COUVER05 et qu’il est possible de déclarer une parcelle engagée en opération COUVER05 avec le code J5M  mais il sera impossible de déclarer cette parcelle en J5M en tant que SIE jachère pour le verdissement ?</text:p>
            <text:p>5) Pour les opérations COUVERT06 et COUVERT07, l’instruction technique DGPE/SDPAC/2015-1070 du 10/12/2015 précise que « seules sont éligibles les surfaces au-delà de celles comptabilisées au titre des 5 % des terres arables en SIE dans le cadre du verdissement ». Les couverts étant obligatoirement codées en prairies temporaires ou en prairies permanentes dans le cas de COUVER06, est-il possible de nous préciser quelles surfaces engagées ne peuvent pas être déclarées en SIE ? </text:p>
          </table:table-cell>
          <table:table-cell table:style-name="ce29" office:value-type="string" calcext:value-type="string">
            <text:p/>
            <text:p>1) Les haies engagées en MAEC peuvent également être comptabilisées en tant que SIE (car le TO LINEA01 rémunère l'entretien)</text:p>
            <text:p/>
            <text:p>2) Une surface en légumineuses retenue en SIE peut être engagée dans une MAEC SPE03, SGC1, SGC2 et SGCCLI mais dans ce cas, ces surfaces ne seront pas prises en compte pour vérifier le respect du taux de légumineuses. Autrement dit, il est préférable qu’un exploitant engagé dans ces mesures ne demande pas que ces parcelles soient comptées en SIE (qu’il privilégie d’autres SIE et qu’il garde les légumineuses pour le respect de son cahier des charges MAEC)</text:p>
            <text:p/>
            <text:p>3) Le cumul SIE (quelles qu’elles soient) et MAEC IRRIG_04/IRRIG_05 n’est pas possible.</text:p>
            <text:p/>
            <text:p>4)Le code J6S n'est pas éligible au TO COUVER05. Si la parcelle est déclarée avec le code J5M et engagée en COUVER05, cette surface ne doit pas être déclarée en SIE (ou ne doit pas être prise en compte pour atteindre les 5 % de SIE).</text:p>
            <text:p/>
            <text:p>5)Les parcelles engagées en COUVER06 et COUVER07 ne doivent pas être déclarées en tant que SIE (ou ne doivent pas être prises en compte pour atteindre les 5 % de SIE).</text:p>
          </table:table-cell>
          <table:table-cell office:value-type="date" office:date-value="2017-04-20" calcext:value-type="date">
            <text:p>20/04/2017</text:p>
          </table:table-cell>
          <table:table-cell table:number-columns-repeated="1020"/>
        </table:table-row>
        <table:table-row table:style-name="ro76">
          <table:table-cell table:style-name="ce58" office:value-type="string" calcext:value-type="string">
            <text:p>P2-09</text:p>
          </table:table-cell>
          <table:table-cell table:style-name="ce59" office:value-type="string" calcext:value-type="string">
            <text:p>Lors de la télédéclaration, pour les exploitants en bio, il est demandé d'indiquer un code pour l'élément engagé.</text:p>
            <text:p>Quel code doit on utiliser pour la conversion et le maintien ?</text:p>
            <text:p>Est ce par exemple pour Rhône-Alpes RA_MAB et RA_CAB.</text:p>
          </table:table-cell>
          <table:table-cell table:style-name="ce63" office:value-type="string" calcext:value-type="string">
            <text:p/>
            <text:p>Oui, pour l'aide à la conversion le code correspond bien à RR_CAB, et RR_MAB pour l'aide au maintien ; RR correspondant à l'indicatif de la région (les indicatifs sont listés dans l’IT DGPE/SDPAC 2015-1070 fiche 6)</text:p>
            <text:p/>
          </table:table-cell>
          <table:table-cell office:value-type="date" office:date-value="2017-04-21" calcext:value-type="date">
            <text:p>21/04/2017</text:p>
          </table:table-cell>
          <table:table-cell table:style-name="ce70" table:number-columns-repeated="1020"/>
        </table:table-row>
        <table:table-row table:style-name="ro77">
          <table:table-cell table:style-name="ce58" office:value-type="string" calcext:value-type="string">
            <text:p>P2-11</text:p>
          </table:table-cell>
          <table:table-cell table:style-name="ce60" office:value-type="string" calcext:value-type="string">
            <text:p>Pour déclarer sur le RPG MAEC/AB les éléments déjà engagés en 2015/2016, </text:p>
            <text:p>faut-il découper les éléments afin qu'ils se superposent exactement sur les </text:p>
            <text:p>parcelles 2017 ? Si oui quel intérêt ?</text:p>
            <text:p/>
            <text:p>Ou faut-il laisser les éléments tel que, l'outil ISIS fera le rapprochement par la </text:p>
            <text:p>Suite lors de l'instruction ? Je penche pour cette option.</text:p>
          </table:table-cell>
          <table:table-cell table:style-name="ce64" office:value-type="string" calcext:value-type="string">
            <text:p>Les engagements MAEC et Bio vont être gérés sur une couche RPG spécifique, l'intérêt étant justement qu'il n'y a pas besoin qu'ils correspondent chaque année au dessin des parcelles. Le rapprochement entre les caractéristiques des couverts sous-jacents (code culture et précisions, surface admissible…) sera réalisé lors de l'instruction. </text:p>
          </table:table-cell>
          <table:table-cell office:value-type="date" office:date-value="2017-04-26" calcext:value-type="date">
            <text:p>26/04/2017</text:p>
          </table:table-cell>
          <table:table-cell table:style-name="ce70" table:number-columns-repeated="1020"/>
        </table:table-row>
        <table:table-row table:style-name="ro78">
          <table:table-cell office:value-type="string" calcext:value-type="string">
            <text:p>P2-12</text:p>
          </table:table-cell>
          <table:table-cell table:style-name="ce60" office:value-type="string" calcext:value-type="string">
            <text:p>Un agriculteur désire engager de nouvelles parcelles en MAEC unitaires et </text:p>
            <text:p>aussi changer certaines mesures unitaires au profit de mesures plus</text:p>
            <text:p> contraignantes. Doit-il respecter pour être éligible, comme en PRM et API, une </text:p>
            <text:p>augmentation minimum de 25 % de son contrat initial ? Son contrat repart-il en </text:p>
            <text:p>Totalité pour 5 ans ou juste la partie rajoutée ?</text:p>
          </table:table-cell>
          <table:table-cell table:style-name="ce65" office:value-type="string" calcext:value-type="string">
            <text:p>Pour les MAEC localisées (et non pas pour les mesures systèmes), il n’y a pas de contraintes particulières pour l’engagement de nouvelles parcelles (sous réserve de respect des critères d’entrée / d’éligibilité). Il y aura coexistence de plusieurs contrats de 5 ans commençant des années différentes.</text:p>
            <text:p>Le basculement d’éléments déjà engagés dans une mesure plus contraignante est possible aussi, mais seulement pour certains types d’opérations. De plus, cela ne doit pas se traduire par une réduction du nombre d’ engagements précédents. Dans le cas du basculement, les engagements sont pris  pour 5 ans.</text:p>
            <text:p/>
          </table:table-cell>
          <table:table-cell office:value-type="date" office:date-value="2017-04-27" calcext:value-type="date">
            <text:p>27/04/2017</text:p>
          </table:table-cell>
          <table:table-cell table:style-name="ce70" table:number-columns-repeated="1020"/>
        </table:table-row>
        <table:table-row table:style-name="ro79">
          <table:table-cell office:value-type="string" calcext:value-type="string">
            <text:p>P2-13</text:p>
          </table:table-cell>
          <table:table-cell table:style-name="ce59" office:value-type="string" calcext:value-type="string">
            <text:p>L'instruction technique MAEC et BIO de décembre 2015 explique qu'il est nécessaire d'engager dans la mesure 80% des prairies et pâturages permanents éligibles de votre exploitation présentes dans le</text:p>
            <text:p>périmètre d’un territoire ayant ouvert la mesure composée de l’opération HERBE_13. Ce taux est calculé sur la base des surfaces présentes dans la déclaration PAC lors du première année d’engagement. Il est également marqué dans cette instruction technique que l'agriculteur doit s'assurer qu'il est en mesure de respecter ce minimum pendant les 5 ans d'engagements. Confirmez-vous (ou non) que le taux de 80% est à vérifier chaque année (sinon il devra y avoir remboursement), même pour les exploitations dont le parcellaire et/ou l'assolement évolueraient au cours du contrat? </text:p>
          </table:table-cell>
          <table:table-cell table:style-name="ce63" office:value-type="string" calcext:value-type="string">
            <text:p>Le taux de 80 % des un critère d'entrée, c'est à dire qu'il est vérifié uniquement sur la base des surfaces engagées par l'exploitant lors de sa déclaration en année 1 (avant désengagement éventuel dans le cadre des plafonds). Ce critère n'est pas revérifié les 4 années suivantes.</text:p>
          </table:table-cell>
          <table:table-cell office:value-type="date" office:date-value="2017-04-27" calcext:value-type="date">
            <text:p>27/04/2017</text:p>
          </table:table-cell>
          <table:table-cell table:style-name="ce70" table:number-columns-repeated="1020"/>
        </table:table-row>
        <table:table-row table:style-name="ro80">
          <table:table-cell office:value-type="string" calcext:value-type="string">
            <text:p>P2-15</text:p>
          </table:table-cell>
          <table:table-cell table:style-name="ce59" office:value-type="string" calcext:value-type="string">
            <text:p>Les bandes tampons ne sont pas incluses dans la couche BIO qui remonte de l'année passée.</text:p>
            <text:p>  Faut-il les intégrer en 2017 pour que ces surfaces bénéficient de l'aide bio par :</text:p>
            <text:p>- modification des contours de l'engagement de la parcelle principale pour intégrer la BTA ?</text:p>
            <text:p>- création d'un nouvel engagement relatif à la BTA ?</text:p>
          </table:table-cell>
          <table:table-cell table:style-name="ce65" office:value-type="string" calcext:value-type="string">
            <text:p>en 2015, les bandes tampons n'ont pas pu faire l'objet d'un engagement en Bio car l'outil ne prévoyait pas cette fonctionnalité. En 2017, les demandes d'engagement en bio étant effectuées via une couche RPG spécifique, elles pourront inclure les bandes tampons adjacentes aux parcelles. En revanche, les demandes d'engagement portant uniquement sur une bande tampon ne seront pas admises.</text:p>
          </table:table-cell>
          <table:table-cell office:value-type="date" office:date-value="2017-04-27" calcext:value-type="date">
            <text:p>27/04/2017</text:p>
          </table:table-cell>
          <table:table-cell table:style-name="ce70" table:number-columns-repeated="1020"/>
        </table:table-row>
        <table:table-row table:style-name="ro81">
          <table:table-cell office:value-type="string" calcext:value-type="string">
            <text:p>P2-16</text:p>
          </table:table-cell>
          <table:table-cell table:style-name="ce59" office:value-type="string" calcext:value-type="string">
            <text:p>Un agriculteur, situé en zone de montagne, produit des céréales qu'il transforme en farine pour la production de pain qu'il commercialise à la ferme.</text:p>
            <text:p>Peut-il déclarer ces surfaces en céréales commercialisées pour bénéficier de l'ICHN Végétal ?Si oui, quels documents doit il détenir et présenter en cas de contrôle ?</text:p>
          </table:table-cell>
          <table:table-cell table:style-name="ce63" office:value-type="string" calcext:value-type="string">
            <text:p>Cet exploitant peut déclarer ces surfaces en céréales comme commercialisées pour prétendre à l'ICHN végétale. </text:p>
            <text:p>En cas de contrôle sur place, il devra fournir les éléments attestant de la transformation en farine (par exemple présence des équipements sur l'exploitation), et de la vente de pain (éléments de comptabilité), permettant au contrôleur, sur la base d'un « faisceau d'indices », de vérifier le caractère commercialisé des céréales en question, une fois transformées sur l'exploitation.</text:p>
          </table:table-cell>
          <table:table-cell office:value-type="date" office:date-value="2017-05-03" calcext:value-type="date">
            <text:p>03/05/2017</text:p>
          </table:table-cell>
          <table:table-cell table:style-name="ce70" table:number-columns-repeated="1020"/>
        </table:table-row>
        <table:table-row table:style-name="ro82">
          <table:table-cell office:value-type="string" calcext:value-type="string">
            <text:p>P2-18</text:p>
          </table:table-cell>
          <table:table-cell table:style-name="ce59" office:value-type="string" calcext:value-type="string">
            <text:p>Est il possible de demander une aide couplée en légumineuse fourragère sur une surface engagée en MAE parcellaire? Est-ce possible de cumuler une aide au protéagineux (ou aux légumineuses) et MAEC ? </text:p>
          </table:table-cell>
          <table:table-cell table:style-name="ce66" office:value-type="string" calcext:value-type="string">
            <text:p>Oui dans les 2 cas</text:p>
          </table:table-cell>
          <table:table-cell office:value-type="date" office:date-value="2017-05-03" calcext:value-type="date">
            <text:p>03/05/2017</text:p>
          </table:table-cell>
          <table:table-cell table:style-name="ce70" table:number-columns-repeated="1020"/>
        </table:table-row>
        <table:table-row table:style-name="ro81">
          <table:table-cell office:value-type="string" calcext:value-type="string">
            <text:p>P2-22</text:p>
          </table:table-cell>
          <table:table-cell table:style-name="ce59" office:value-type="string" calcext:value-type="string">
            <text:p>La culture de la lentille non fourragère, classée en 1.6 légumineuses dans les codes Télépac 2016, compte – elle comme une culture annuelle pour valider la rotation dans le cadre des prairies de légumineuses prédominantes engagées dans la catégorie des cultures annuelles vis-à-vis des aides à la conversion ou au maintien en AB ? </text:p>
          </table:table-cell>
          <table:table-cell table:style-name="ce67" office:value-type="string" calcext:value-type="string">
            <text:p><text:s/>Comme indiqué dans le modèle de notice spécifique aux aides bio transmis annuellement par la DGPE, si l'agriculteur déclare en première année un couvert de prairies temporaires composées à +50 % de légumineuses, et qu'il demande à engager les surfaces concernées à hauteur de la catégorie « cultures annuelles », il a l'obligation d'implanter un couvert de céréales, d'oléagineux ou de protéagineux sur les surfaces concernées au moins une fois au cours de l'engagement. La lentille non fourragère ne correspond pas à cette définition.</text:p>
          </table:table-cell>
          <table:table-cell office:value-type="date" office:date-value="2017-05-03" calcext:value-type="date">
            <text:p>03/05/2017</text:p>
          </table:table-cell>
          <table:table-cell table:style-name="ce70" table:number-columns-repeated="1020"/>
        </table:table-row>
        <table:table-row table:style-name="ro39">
          <table:table-cell office:value-type="string" calcext:value-type="string">
            <text:p>P2-23</text:p>
          </table:table-cell>
          <table:table-cell table:style-name="ce59" office:value-type="string" calcext:value-type="string">
            <text:p>Une culture de légumes de plein champ compte-elle comme une culture annuelle pour valider la rotation dans le cadre des prairies de légumineuses prédominantes engagées dans la catégorie des cultures annuelles vis-à-vis des aides à la conversion ou au maintien en AB ? </text:p>
          </table:table-cell>
          <table:table-cell table:style-name="ce68" office:value-type="string" calcext:value-type="string">
            <text:p>non, cf. réponse à la question P2 22</text:p>
          </table:table-cell>
          <table:table-cell office:value-type="date" office:date-value="2017-05-03" calcext:value-type="date">
            <text:p>03/05/2017</text:p>
          </table:table-cell>
          <table:table-cell table:style-name="ce70" table:number-columns-repeated="1020"/>
        </table:table-row>
        <table:table-row table:style-name="ro76">
          <table:table-cell office:value-type="string" calcext:value-type="string">
            <text:p>P2-24</text:p>
          </table:table-cell>
          <table:table-cell table:style-name="ce59" office:value-type="string" calcext:value-type="string">
            <text:p>Une exploitation qui s’est engagée en AB à partir du 16 mai 2016 et avant la fin des déclarations PAC 2016, soit avant le 15 juin 2016 et qui a demandé les aides à la conversion bio en 2016, soit entre le 16 mai et le 15 juin 2016, sera-t-elle prise en compte en 2016 ou sa première année d’aide à la conversion prise en compte sera-t-elle la PAC 2017 ?</text:p>
          </table:table-cell>
          <table:table-cell table:style-name="ce69" office:value-type="string" calcext:value-type="string">
            <text:p>A compter de la campagne PAC 2016, la date de respect des engagements est fixée au 15 mai (indépendamment du report de la date limite de dépôt des demandes d'aides PAC). Si la conversion à l'agriculture biologique a débuté postérieurement au 15 mai 2016, l'agriculteur ne sera éligible qu'à compter de la campagne PAC 2017.</text:p>
          </table:table-cell>
          <table:table-cell office:value-type="date" office:date-value="2017-05-03" calcext:value-type="date">
            <text:p>03/05/2017</text:p>
          </table:table-cell>
          <table:table-cell table:style-name="ce70" table:number-columns-repeated="1020"/>
        </table:table-row>
        <table:table-row table:style-name="ro83">
          <table:table-cell office:value-type="string" calcext:value-type="string">
            <text:p>P2-25</text:p>
          </table:table-cell>
          <table:table-cell table:style-name="ce59" office:value-type="string" calcext:value-type="string">
            <text:p> Une parcelle en prairie engagée en 2015 dans une aide à la conversion ou au maintien en MLG (mélange de légumineuses prépondérantes au semis et de graminées fourragères de 5 ans ou moins) dans la catégorie ‘cultures annuelles’ doit entrer en rotation avec des C.O.P. au cours de l’engagement.</text:p>
            <text:p/>
            <text:p>Si à la fin de l’engagement, la parcelle n’est pas entrer en rotation, que se passe-t-il ?</text:p>
            <text:p>  --&gt; La parcelle est reclassée dans la catégorie prairies associées à un atelier d’élevage et le montant de l’aide est ajusté à la baisse, sans pénalités?</text:p>
            <text:p>  --&gt; La parcelle est en défaut car l’obligation de rotation n’a pas été respectée et le régime de sanctions s’applique (cf. page 5 de la notice Télépac 2016 ‘Les aides en faveur de l’AB, les mesures agroenvironnementales et climatiques (MAEC) 2015-2020 et les mesures agroenvironnementales (MAE) 2007-2014)</text:p>
          </table:table-cell>
          <table:table-cell table:style-name="ce65" office:value-type="string" calcext:value-type="string">
            <text:p>le régime de sanctions s'applique pour non respect de l'engagement correspondant (pas de reclassement de la parcelle dans une autre catégorie a posteriori). L'anomalie présente un caractère principal, total et définitif comme indiqué dans le modèle de notice spécifique aux aides bio transmis annuellement par la DGPE.</text:p>
          </table:table-cell>
          <table:table-cell office:value-type="date" office:date-value="2017-05-03" calcext:value-type="date">
            <text:p>03/05/2017</text:p>
          </table:table-cell>
          <table:table-cell table:style-name="ce70" table:number-columns-repeated="1020"/>
        </table:table-row>
        <table:table-row table:style-name="ro83">
          <table:table-cell office:value-type="string" calcext:value-type="string">
            <text:p>P2-27</text:p>
          </table:table-cell>
          <table:table-cell table:style-name="ce59" office:value-type="string" calcext:value-type="string">
            <text:p>En 2016, un agriculteur engagé en Bio déclare une parcelle en culture de la catégorie "céréales". En 2017, il implante sur cette même parcelle une culture de la catégorie "Légumineuses fourragères". Est-il nécessaire de préciser en 2017 sur cette parcelle que la culture est dans la catégorie "cultures annuelles"?</text:p>
            <text:p/>
            <text:p>Si l'agriculteur n'effectue pas cette précision en 2017, que se passera-t-il? Déclassement de la parcelle dans la catégorie "Prairies (temporaires, à rotation longue, permanentes) associées à un atelier d'élevage" pour l'année 2017 seulement? Ou autre…</text:p>
            <text:p>Cas général: doit-on indiquer en permanence si la culture codée MLG ou de la catégorie "Légumineuses fourragères" est dans la catégorie "culture annuelle", même si les codes utilisés (COP) lors des années d'engagement précédentes témoignent qu'elles entrent bien dans une rotation avec des C.O.P. au cours de</text:p>
            <text:p>l'engagement?</text:p>
          </table:table-cell>
          <table:table-cell table:style-name="ce65" office:value-type="string" calcext:value-type="string">
            <text:p>L'engagement dans la catégorie « cultures annuelles » n'est nécessaire qu'en première année d'engagement. Les années suivantes, sous réserve que les codes cultures déclarés soient compatibles, le montant correspondant aux cultures annuelles sera automatiquement attribué.</text:p>
          </table:table-cell>
          <table:table-cell office:value-type="date" office:date-value="2017-05-03" calcext:value-type="date">
            <text:p>03/05/2017</text:p>
          </table:table-cell>
          <table:table-cell table:style-name="ce70" table:number-columns-repeated="1020"/>
        </table:table-row>
        <table:table-row table:style-name="ro84">
          <table:table-cell office:value-type="string" calcext:value-type="string">
            <text:p>P2-32</text:p>
          </table:table-cell>
          <table:table-cell table:style-name="ce59" office:value-type="string" calcext:value-type="string">
            <text:p>Une EARL s'est engagée en conversion à l'agriculture biologique en 2015. En 2017, les associés envisagent de passer en GAEC. Pour cette exploitation, le montant des aides à la conversion sera-il revalorisée pour les années restantes avec le passage en GAEC?</text:p>
          </table:table-cell>
          <table:table-cell table:style-name="ce65" office:value-type="string" calcext:value-type="string">
            <text:p>Non, le montant des aides ne sera pas automatiquement revalorisé. En revanche, du fait de l'application de la transparence GAEC, l'exploitation a la possibilité de demander à engager de nouveaux éléments dans la mesure, dans la limite du nouveau plafond applicable en 2017 et déduction faite des montants précédemment engagés.</text:p>
          </table:table-cell>
          <table:table-cell office:value-type="date" office:date-value="2017-05-05" calcext:value-type="date">
            <text:p>05/05/2017</text:p>
          </table:table-cell>
          <table:table-cell table:style-name="ce70" table:number-columns-repeated="1020"/>
        </table:table-row>
        <table:table-row table:style-name="ro44">
          <table:table-cell office:value-type="string" calcext:value-type="string">
            <text:p>P2-35</text:p>
          </table:table-cell>
          <table:table-cell table:style-name="ce59" office:value-type="string" calcext:value-type="string">
            <text:p>Si un agriculteur A engagé en MAEC systeme SHP depuis 2015 pour 100 ha admissibles augmente sa surface de 20 ha en 2016 puis 20 ha en 2017 par rapport à la SAU initiale admissible.</text:p>
            <text:p>En 2016 l'augmentation est &lt; 25 % il ne peut pas engager les 20 ha repris,</text:p>
            <text:p>En 2017 peut il engager les 20 ha repris en 2016 + 20 ha repris en 2017 =40 ha au total non engagés et représentant au total plus de 25 % de la SAU initiale engagée ou faut il que le critère d'augmentation de plus de 25 % soit établi en une seule campagne, et quelle est l'explication à exposer à l'exploitant ? </text:p>
          </table:table-cell>
          <table:table-cell table:style-name="ce65" office:value-type="string" calcext:value-type="string">
            <text:p>Le critère d’augmentation est à respecter par rapport à la SAU initiale, et pas nécessairement sur une seule campagne. </text:p>
          </table:table-cell>
          <table:table-cell office:value-type="date" office:date-value="2017-05-05" calcext:value-type="date">
            <text:p>05/05/2017</text:p>
          </table:table-cell>
          <table:table-cell table:style-name="ce70" table:number-columns-repeated="1020"/>
        </table:table-row>
        <table:table-row table:style-name="ro85">
          <table:table-cell office:value-type="string" calcext:value-type="string">
            <text:p>P2-36</text:p>
          </table:table-cell>
          <table:table-cell table:style-name="ce61" office:value-type="string" calcext:value-type="string">
            <text:p>des agriculteurs, ayant de la luzerne semence, reçoivent les informations suivantes du GNIS :</text:p>
            <text:p>Extrait du courrier du GNIS :</text:p>
            <text:p><text:span text:style-name="T15">Comment sont comptabilisées les cultures de semences fourragères ?</text:span></text:p>
            <text:p><text:span text:style-name="T15">Les cultures de semences fourragères sont désormais comptabilisées comme des cultures arables. Les surfaces en semences fourragères ne font pas partie de la SFP pour le calcul de l'ICHN. Les surfaces de légumineuses fourragères porte graine sont éligibles au titre des SIE dans la catégorie des cultures fixant l'azote et favorisant la biodiversité.</text:span></text:p>
            <text:p>L'instruction technique du 26/04/2016 relative à l'ICHN -campagne 2016- précise que les surfaces en productions fourragères (y/c celles faisant l'objet d'aides couplées spécifiques) sont éligibles à l'ICHN animale.</text:p>
            <text:p/>
            <text:p>Pouvez-vous confirmer l'une des 2 versions ?</text:p>
          </table:table-cell>
          <table:table-cell table:style-name="ce69" office:value-type="string" calcext:value-type="string">
            <text:p>Pour l'éligibilité des surfaces fourragères (légumineuses et graminées - catégories de codes cultures 1.7 et 1.9) à l'ICHN animale, ainsi que pour leur prise en compte dans le calcul du taux de chargement, le fait d'être concerné ou non par la production de semences n'a pas d'impact (à condition que l'attribut "commercialisé" ne soit pas renseigné). En effet, dans la pratique, les agriculteurs procèdent souvent à plusieurs coupes sur la même parcelle, l'une d'entre elles étant destinée à la production de semences, et les autres à l'alimentation du cheptel. L'instruction Technique ICHN est donc correcte.</text:p>
          </table:table-cell>
          <table:table-cell office:value-type="date" office:date-value="2017-05-09" calcext:value-type="date">
            <text:p>09/05/2017</text:p>
          </table:table-cell>
          <table:table-cell table:style-name="ce70" table:number-columns-repeated="1020"/>
        </table:table-row>
        <table:table-row table:style-name="ro86">
          <table:table-cell office:value-type="string" calcext:value-type="string">
            <text:p>P2-38</text:p>
          </table:table-cell>
          <table:table-cell table:style-name="ce59" office:value-type="string" calcext:value-type="string">
            <text:p>Un exploitant était engagé dans une mesure combinant les élément unitaires : Socle H01 et Herbe 02 (voir pièce jointe). En 2017, peut-il s'engager en couver06 ?</text:p>
          </table:table-cell>
          <table:table-cell table:style-name="ce65" office:value-type="string" calcext:value-type="string">
            <text:p>non</text:p>
          </table:table-cell>
          <table:table-cell table:style-name="ce46" office:value-type="date" office:date-value="2017-05-11" calcext:value-type="date">
            <text:p>11/05/2017</text:p>
          </table:table-cell>
          <table:table-cell table:style-name="ce70" table:number-columns-repeated="1020"/>
        </table:table-row>
        <table:table-row table:style-name="ro43" table:number-rows-repeated="62">
          <table:table-cell table:number-columns-repeated="1024"/>
        </table:table-row>
        <table:table-row table:style-name="ro43">
          <table:table-cell/>
          <table:table-cell table:style-name="ce25"/>
          <table:table-cell table:number-columns-repeated="1022"/>
        </table:table-row>
        <table:table-row table:style-name="ro43">
          <table:table-cell/>
          <table:table-cell table:style-name="ce26"/>
          <table:table-cell table:number-columns-repeated="1022"/>
        </table:table-row>
        <table:table-row table:style-name="ro43">
          <table:table-cell/>
          <table:table-cell table:style-name="ce27"/>
          <table:table-cell table:number-columns-repeated="1022"/>
        </table:table-row>
      </table:table>
      <table:named-expressions/>
      <table:database-ranges>
        <table:database-range table:name="__Anonymous_Sheet_DB__0" table:target-range-address="'Compléments DDTM 44'.A1:'Compléments DDTM 44'.AMJ1048520" table:contains-header="false">
          <table:sort>
            <table:sort-by table:field-number="3" table:data-type="automatic"/>
          </table:sort>
        </table:database-range>
        <table:database-range table:name="__Anonymous_Sheet_DB__4" table:target-range-address="'Clauses DPB'.A2:'Clauses DPB'.D15" table:contains-header="false">
          <table:sort>
            <table:sort-by table:field-number="0" table:data-type="automatic"/>
          </table:sort>
        </table:database-range>
        <table:database-range table:name="__Anonymous_Sheet_DB__5" table:target-range-address="'Autres sujets paiements directs'.A2:'Autres sujets paiements directs'.D10"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5P0" style:volatile="true">
      <number:number number:decimal-places="0" number:min-integer-digits="1" number:grouping="true"/>
      <number:text> € </number:text>
    </number:number-style>
    <number:number-style style:name="N135">
      <number:text>(</number:text>
      <number:number number:decimal-places="0" number:min-integer-digits="1" number:grouping="true"/>
      <number:text> €)</number:text>
      <style:map style:condition="value()&gt;=0" style:apply-style-name="N135P0"/>
    </number:number-style>
    <number:number-style style:name="N136P0" style:volatile="true">
      <number:number number:decimal-places="0" number:min-integer-digits="1" number:grouping="true"/>
      <number:text> € </number:text>
    </number:number-style>
    <number:number-style style:name="N136">
      <style:text-properties fo:color="#ff0000"/>
      <number:text>(</number:text>
      <number:number number:decimal-places="0" number:min-integer-digits="1" number:grouping="true"/>
      <number:text> €)</number:text>
      <style:map style:condition="value()&gt;=0" style:apply-style-name="N136P0"/>
    </number:number-style>
    <number:number-style style:name="N138P0" style:volatile="true">
      <number:number number:decimal-places="2" number:min-integer-digits="1" number:grouping="true"/>
      <number:text> € </number:text>
    </number:number-style>
    <number:number-style style:name="N138">
      <number:text>(</number:text>
      <number:number number:decimal-places="2" number:min-integer-digits="1" number:grouping="true"/>
      <number:text> €)</number:text>
      <style:map style:condition="value()&gt;=0" style:apply-style-name="N138P0"/>
    </number:number-style>
    <number:number-style style:name="N139P0" style:volatile="true">
      <number:number number:decimal-places="2" number:min-integer-digits="1" number:grouping="true"/>
      <number:text> € </number:text>
    </number:number-style>
    <number:number-style style:name="N139">
      <style:text-properties fo:color="#ff0000"/>
      <number:text>(</number:text>
      <number:number number:decimal-places="2" number:min-integer-digits="1" number:grouping="true"/>
      <number:text> €)</number:text>
      <style:map style:condition="value()&gt;=0" style:apply-style-name="N139P0"/>
    </number:number-style>
    <number:number-style style:name="N143P0" style:volatile="true">
      <number:text> </number:text>
      <number:number number:decimal-places="0" number:min-integer-digits="1" number:grouping="true"/>
      <number:text>  € </number:text>
    </number:number-style>
    <number:number-style style:name="N143P1" style:volatile="true">
      <number:text> (</number:text>
      <number:number number:decimal-places="0" number:min-integer-digits="1" number:grouping="true"/>
      <number:text>) € </number:text>
    </number:number-style>
    <number:number-style style:name="N143P2" style:volatile="true">
      <number:text> -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number number:decimal-places="0" number:min-integer-digits="1" number:grouping="true"/>
      <number:text>     </number:text>
    </number:number-style>
    <number:number-style style:name="N147P1" style:volatile="true">
      <number:text> (</number:text>
      <number:number number: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number number:decimal-places="2" number:min-integer-digits="1" number:grouping="true"/>
      <number:text>  € </number:text>
    </number:number-style>
    <number:number-style style:name="N151P1" style:volatile="true">
      <number:text> (</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number number:decimal-places="2" number:min-integer-digits="1" number:grouping="true"/>
      <number:text>     </number:text>
    </number:number-style>
    <number:number-style style:name="N155P1" style:volatile="true">
      <number:text> (</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date-style style:name="N156">
      <number:month number:textual="true"/>
      <number:text>-</number:text>
      <number:year number:style="long"/>
    </number:date-style>
    <number:number-style style:name="N158P0" style:volatile="true">
      <number:text>Vrai</number:text>
    </number:number-style>
    <number:number-style style:name="N158P1" style:volatile="true">
      <number:text>Vrai</number:text>
    </number:number-style>
    <number:number-style style:name="N158">
      <number:text>Faux</number:text>
      <style:map style:condition="value()&gt;0" style:apply-style-name="N158P0"/>
      <style:map style:condition="value()&lt;0" style:apply-style-name="N158P1"/>
    </number:number-style>
    <number:number-style style:name="N160P0" style:volatile="true">
      <number:text>Actif</number:text>
    </number:number-style>
    <number:number-style style:name="N160P1" style:volatile="true">
      <number:text>Actif</number:text>
    </number:number-style>
    <number:number-style style:name="N160">
      <number:text>Inactif</number:text>
      <style:map style:condition="value()&gt;0" style:apply-style-name="N160P0"/>
      <style:map style:condition="value()&lt;0" style:apply-style-name="N160P1"/>
    </number:number-style>
    <number:currency-style style:name="N162P0" style:volatile="true">
      <number:currency-symbol>€</number:currency-symbol>
      <number:text> </number:text>
      <number:number number:decimal-places="2" number:min-integer-digits="1" number:grouping="true"/>
      <number:text> </number:text>
    </number:currency-style>
    <number:currency-style style:name="N162">
      <style:text-properties fo:color="#ff0000"/>
      <number:text>(</number:text>
      <number:currency-symbol>€</number:currency-symbol>
      <number:text> </number:text>
      <number:number number:decimal-places="2" number:min-integer-digits="1" number:grouping="true"/>
      <number:text>)</number:text>
      <style:map style:condition="value()&gt;=0" style:apply-style-name="N162P0"/>
    </number:currency-style>
    <number:currency-style style:name="N164P0" style:volatile="true">
      <number:number number:decimal-places="2" number:min-integer-digits="1" number:grouping="true"/>
      <number:text> </number:text>
      <number:currency-symbol number:language="de" number:country="DE">€</number:currency-symbol>
    </number:currency-style>
    <number:currency-style style:name="N16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64P0"/>
    </number:currency-style>
    <number:currency-style style:name="N165P0" style:volatile="true">
      <number:number number:decimal-places="2" number:min-integer-digits="1" number:grouping="true"/>
      <number:text> </number:text>
      <number:currency-symbol number:language="fr" number:country="FR">€</number:currency-symbol>
    </number:currency-style>
    <number:currency-style style:name="N165">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65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0.254cm" fo:margin-bottom="0.198cm" fo:margin-left="0.688cm" fo:margin-right="0.63cm" style:shadow="none" fo:background-color="transparent" style:scale-to-X="1" style:scale-to-Y="43" style:writing-mode="lr-tb">
        <style:background-image/>
      </style:page-layout-properties>
      <style:header-style>
        <style:header-footer-properties fo:min-height="0.75cm" fo:margin-left="0cm" fo:margin-right="0cm" fo:margin-bottom="0.25cm"/>
      </style:header-style>
      <style:footer-style>
        <style:header-footer-properties fo:min-height="0.351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style style:name="MT1" style:family="text">
      <style:text-properties fo:font-size="16pt"/>
    </style:style>
  </office:automatic-styles>
  <office:master-styles>
    <style:master-page style:name="Default" style:page-layout-name="Mpm1">
      <style:header>
        <text:p><text:span text:style-name="MT1"><text:sheet-name>???</text:sheet-name></text:span></text:p>
      </style:header>
      <style:header-left style:display="false"/>
      <style:footer>
        <style:region-left>
          <text:p><text:title>???</text:title></text:p>
        </style:region-left>
        <style:region-right>
          <text:p>Page <text:page-number>1</text:page-number> / <text:page-count>99</text:page-count></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30">00/00/0000</text:date>, <text:time style:data-style-name="N2" text:time-value="09:42:19.356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0T09:10:11.632000000</meta:creation-date>
    <dc:date>2017-05-30T10:06:36.596000000</dc:date>
    <meta:editing-duration>P2DT2H3M14S</meta:editing-duration>
    <meta:editing-cycles>196</meta:editing-cycles>
    <meta:generator>LibreOffice/4.3.7.2$Windows_x86 LibreOffice_project/8a35821d8636a03b8bf4e15b48f59794652c68ba</meta:generator>
    <meta:print-date>2017-05-19T12:26:57.866000000</meta:print-date>
    <meta:document-statistic meta:table-count="7" meta:cell-count="668" meta:object-count="0"/>
  </office:meta>
</office:document-meta>
</file>